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A100000193622BD02E.png" manifest:media-type="image/png"/>
  <manifest:file-entry manifest:full-path="Pictures/10000001000000790000002B476376C9.png" manifest:media-type="image/png"/>
  <manifest:file-entry manifest:full-path="Pictures/100017DA00000C8100000472E87007BA.svg" manifest:media-type="image/svg+xml"/>
  <manifest:file-entry manifest:full-path="Pictures/10000001000009F80000032B547F82A2.png" manifest:media-type="image/png"/>
  <manifest:file-entry manifest:full-path="Pictures/100000010000163C00000C80D4DC9B4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tkinson Hyperlegible" svg:font-family="'Atkinson Hyperlegible'" style:font-adornments="Bold" style:font-pitch="variable"/>
    <style:font-face style:name="Atkinson Hyperlegible1" svg:font-family="'Atkinson Hyperlegible'" style:font-adornments="Regular"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Unbounded" svg:font-family="Unbounded" style:font-pitch="variable"/>
    <style:font-face style:name="Unbounded1" svg:font-family="Unbounded" style:font-adornments="Bold" style:font-pitch="variable"/>
    <style:font-face style:name="Unbounded2" svg:font-family="Unbounded" style:font-adornments="Medium" style:font-pitch="variable"/>
    <style:font-face style:name="Unbounded3" svg:font-family="Unbounded" style:font-adornments="Regular" style:font-pitch="variable"/>
  </office:font-face-decls>
  <office:automatic-styles>
    <style:style style:name="P1" style:family="paragraph" style:parent-style-name="Footer">
      <style:paragraph-properties fo:text-align="center" style:justify-single-word="false"/>
      <style:text-properties officeooo:rsid="0028cc61" officeooo:paragraph-rsid="00301b10"/>
    </style:style>
    <style:style style:name="P2" style:family="paragraph" style:parent-style-name="Footer">
      <style:paragraph-properties fo:text-align="end" style:justify-single-word="false"/>
      <style:text-properties officeooo:rsid="0028cc61" officeooo:paragraph-rsid="00301b10"/>
    </style:style>
    <style:style style:name="P3" style:family="paragraph" style:parent-style-name="Footer">
      <style:paragraph-properties fo:text-align="start" style:justify-single-word="false"/>
      <style:text-properties officeooo:rsid="0028cc61" officeooo:paragraph-rsid="00301b10"/>
    </style:style>
    <style:style style:name="P4" style:family="paragraph" style:parent-style-name="Aufgabe_20_und_20_Kategorie">
      <style:text-properties officeooo:rsid="00330c21" officeooo:paragraph-rsid="00330c21"/>
    </style:style>
    <style:style style:name="P5" style:family="paragraph" style:parent-style-name="Heading_20_1">
      <style:text-properties officeooo:paragraph-rsid="002cc3a6"/>
    </style:style>
    <style:style style:name="P6" style:family="paragraph" style:parent-style-name="Text_20_body">
      <style:text-properties officeooo:paragraph-rsid="0032d911"/>
    </style:style>
    <style:style style:name="P7" style:family="paragraph" style:parent-style-name="Text_20_body">
      <style:text-properties officeooo:paragraph-rsid="00330c21"/>
    </style:style>
    <style:style style:name="P8" style:family="paragraph" style:parent-style-name="Text_20_body">
      <style:text-properties officeooo:paragraph-rsid="0033627c"/>
    </style:style>
    <style:style style:name="P9" style:family="paragraph" style:parent-style-name="Untertitel_20_Methode">
      <style:text-properties officeooo:rsid="0032520f" officeooo:paragraph-rsid="0032520f"/>
    </style:style>
    <style:style style:name="P10" style:family="paragraph">
      <style:paragraph-properties fo:text-align="end"/>
    </style:style>
    <style:style style:name="P11" style:family="paragraph">
      <loext:graphic-properties draw:fill="none" draw:fill-color="#ffffff"/>
      <style:paragraph-properties fo:text-align="end"/>
      <style:text-properties style:font-name="Unbounded" fo:font-size="10pt" fo:font-weight="bold" style:font-size-asian="10pt" style:font-weight-asian="bold" style:font-size-complex="10pt" style:font-weight-complex="bold"/>
    </style:style>
    <style:style style:name="T1" style:family="text">
      <style:text-properties fo:color="#000000" loext:opacity="100%" style:text-underline-style="none"/>
    </style:style>
    <style:style style:name="T2" style:family="text">
      <style:text-properties fo:color="#000000" loext:opacity="100%" style:text-underline-style="none" officeooo:rsid="002bdd89"/>
    </style:style>
    <style:style style:name="T3" style:family="text">
      <style:text-properties fo:color="#000000" loext:opacity="100%" style:text-underline-style="none" officeooo:rsid="0033627c"/>
    </style:style>
    <style:style style:name="T4" style:family="text">
      <style:text-properties fo:font-weight="normal" style:font-weight-asian="normal" style:font-weight-complex="normal"/>
    </style:style>
    <style:style style:name="T5" style:family="text">
      <style:text-properties officeooo:rsid="0032520f"/>
    </style:style>
    <style:style style:name="T6" style:family="text">
      <style:text-properties fo:font-weight="bold" style:font-weight-asian="bold" style:font-weight-complex="bold"/>
    </style:style>
    <style:style style:name="T7" style:family="text">
      <style:text-properties style:font-name="Unbounded" fo:font-size="10pt" fo:font-weight="bold" style:font-size-asian="10pt" style:font-weight-asian="bold"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049cm" fo:border="0.06pt solid #2a6099"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draw:stroke="none" svg:stroke-color="#000000" draw:fill="none" draw:fill-color="#ffffff" fo:min-height="0.5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tracked-changes text:track-change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draw:frame draw:style-name="fr1" draw:name="Image1" text:anchor-type="char" svg:x="15.942cm" svg:y="-2cm" svg:width="0.956cm" svg:height="0.924cm" draw:z-index="28"><draw:image xlink:href="Pictures/10000001000001A100000193622BD02E.png" xlink:type="simple" xlink:show="embed" xlink:actuate="onLoad" draw:mime-type="image/png"/></draw:frame><text:s text:c="117"/></text:h>
      <text:p text:style-name="P6"><text:span text:style-name="Strong_20_Emphasis">Information Card 1:</text:span><text:line-break/>People in the <text:span text:style-name="Strong_20_Emphasis">LGBTQIA</text:span>* community often face difficulties accessing emergency shelters when their gender identity does not align with the shelter's rules. In these shelters, they frequently experience discrimination and violence.</text:p>
      <text:p text:style-name="P7"><text:span text:style-name="Strong_20_Emphasis">Example Card 1:</text:span><text:line-break/>India, 2004: On December 26, a tsunami hit the coasts of India, Indonesia, Thailand, and Sri Lanka. 230,000 people died, and 1.7 million were left homeless. <text:span text:style-name="Strong_20_Emphasis">Aravanis</text:span> lost dance costumes, makeup, and tools they needed to survive. They were denied access to temporary shelters and excluded from death toll statistics. As a result, they were overlooked in many aid and reconstruction programs, making it harder for them to rebuild their lives.<text:line-break/>After Hurricane Katrina in the USA in 2005, <text:span text:style-name="Strong_20_Emphasis">trans</text:span>* women were also excluded from shelters: Two <text:span text:style-name="Strong_20_Emphasis">trans</text:span>* women of Color were arrested for using bathrooms matching their gender identity.</text:p>
      <text:p text:style-name="P6"/>
      <text:p text:style-name="P6"><text:span text:style-name="Strong_20_Emphasis">Information Card 2:</text:span><text:line-break/><text:span text:style-name="Strong_20_Emphasis">LGBTQIA</text:span>* people and policies promoti<text:span text:style-name="T4">ng </text:span><text:span text:style-name="Strong_20_Emphasis"><text:span text:style-name="T4">diversity</text:span></text:span><text:span text:style-name="T4">, </text:span><text:span text:style-name="Strong_20_Emphasis"><text:span text:style-name="T4">equity</text:span></text:span><text:span text:style-name="T4">, and </text:span><text:span text:style-name="Strong_20_Emphasis"><text:span text:style-name="T4">inclusion</text:span></text:span><text:span text:style-name="T4"> (D</text:span>EI) are often blamed for natural disasters and their impacts. This leads to further discrimination and sometimes violence.</text:p>
      <text:p text:style-name="P7"><text:span text:style-name="Strong_20_Emphasis">Example Card 2:</text:span><text:line-break/>In the USA, religious leader John McTernan claimed that hurricanes like Katrina (2005), Isaac (2012), and Sandy (2012) were God’s punishment for supporting same-sex marriage. In Indonesia, Malaysian politician Ahmad Zahid Hamidi stated that the earthquake and tsunami in Central Sulawesi in 2018 were Allah’s punishment for homosexuality.<text:line-break/>In January 2025, during severe wildfires in California, Donald Trump (President of the USA 2017–2021, 2025-) and Elon Musk (<text:span text:style-name="T4">CEO of Tesla, SpaceX, and the social media platform X) claimed that policies promoting </text:span><text:span text:style-name="Strong_20_Emphasis"><text:span text:style-name="T4">diversity</text:span></text:span><text:span text:style-name="T4">, </text:span><text:span text:style-name="Strong_20_Emphasis"><text:span text:style-name="T4">equity</text:span></text:span><text:span text:style-name="T4">, and </text:span><text:span text:style-name="Strong_20_Emphasis"><text:span text:style-name="T4">inclusion</text:span></text:span><text:span text:style-name="T4"> </text:span>hindered <text:soft-page-break/>firefighting efforts. Kristin Crowley, the first female and <text:span text:style-name="Strong_20_Emphasis">LGBTQIA</text:span>* fire chief of Los Angeles, was criticized for her focus on DEI. Such statements contribute to further discrimination against <text:span text:style-name="Strong_20_Emphasis">LGBTQIA</text:span>* people.</text:p>
      <text:p text:style-name="P7"/>
      <text:p text:style-name="P7"/>
      <text:p text:style-name="P6"><text:span text:style-name="Strong_20_Emphasis">Information Card 3:</text:span><text:line-break/>Many <text:span text:style-name="Strong_20_Emphasis">LGBTQIA</text:span>* youth, especially <text:span text:style-name="Strong_20_Emphasis">Bi*PoC</text:span> or those from low-income families, lose their homes due to rejection by their families. In the U.S., 40% of homeless youth identify as <text:span text:style-name="Strong_20_Emphasis">LGBTQIA</text:span>*, even though they make up only 7% of the total youth population. Without safe housing, they are especially vulnerable to climate crises like storms or floods, which disproportionately affect the most marginalized.</text:p>
      <text:p text:style-name="P8"><text:span text:style-name="Strong_20_Emphasis">Example Card 3:</text:span><text:line-break/>In Kingston, Jamaica, young <text:span text:style-name="Strong_20_Emphasis">queer</text:span> and <text:span text:style-name="Strong_20_Emphasis">trans</text:span>* people who have been rejected by their families have created makeshift shelters in the city’s sewers to survive. In these camps, they can support and care for each other. However, during heavy rains and floods, these shelters are destroyed, putting their lives in danger.</text:p>
      <text:p text:style-name="P8"/>
      <text:p text:style-name="P8"/>
      <text:p text:style-name="P6"><text:span text:style-name="Strong_20_Emphasis">Information Card 4:</text:span><text:line-break/><text:span text:style-name="Strong_20_Emphasis">LGBTQIA</text:span>* communities often have to rely on themselves during disasters because official aid programs fail to meet their specific needs.</text:p>
      <text:p text:style-name="P8"><text:span text:style-name="Strong_20_Emphasis">Example Card 4:</text:span><text:line-break/>During the floods in Pakistan in 2022, <text:span text:style-name="Strong_20_Emphasis">trans</text:span>* people had no access to food or shelters. They turned to the Gender Interactive Alliance, and a member of the <text:span text:style-name="Strong_20_Emphasis">trans</text:span>* community developed an app to raise donations and highlight the community’s needs.</text:p>
      <text:p text:style-name="P8"/>
      <text:p text:style-name="P8"/>
      <text:p text:style-name="P6"><text:soft-page-break/><text:span text:style-name="Strong_20_Emphasis">Information Card 5:</text:span><text:line-break/>Climate policies increasingly recognize differences between genders. However, the focus is often only on women and girls, while <text:span text:style-name="Strong_20_Emphasis">LGBTQIA</text:span>* people remain excluded.</text:p>
      <text:p text:style-name="P8"><text:span text:style-name="Strong_20_Emphasis">Example Card 5:</text:span><text:line-break/>The UNFCCC Gender Action Plan and the National Adaptation Plans (NAP) consider how women and men are differently affected by the<text:span text:style-name="T4"> </text:span><text:span text:style-name="Strong_20_Emphasis"><text:span text:style-name="T4">climate crisis</text:span></text:span><text:span text:style-name="T4">. T</text:span>hese plans aim to promote equal participation of women in climate policy. However, the specific needs of <text:span text:style-name="Strong_20_Emphasis">LGBTQIA</text:span>* people are not addressed in these plans.</text:p>
      <text:p text:style-name="P8"/>
      <text:p text:style-name="P8"/>
      <text:p text:style-name="P6"><text:span text:style-name="Strong_20_Emphasis">Information Card 6:</text:span><text:line-break/>People who already experience discrimination are often hit hardest by heatwaves, droughts, and floods—and this includes the <text:span text:style-name="Strong_20_Emphasis">LGBTQIA</text:span>* community. Many queer and <text:span text:style-name="Strong_20_Emphasis">trans</text:span>* people become activists and are often at the forefront of climate justice movements.</text:p>
      <text:p text:style-name="P8"><text:span text:style-name="Strong_20_Emphasis">Example Card 6:</text:span><text:line-break/>Nyombi Morris (he/him), a climate activist from Uganda, began working for climate justice in 2014 after floods destroyed his family’s farm. He also fights for <text:span text:style-name="Strong_20_Emphasis">LGBTQIA</text:span>* rights, despite facing persecution for his work. After Uganda introduced the Anti-Homosexuality Act in 2023, Morris received severe threats and fled to Denmark in late 2024.<text:line-break/><text:span text:style-name="Strong_20_Emphasis">Sha Merirei</text:span> (she/they), a <text:span text:style-name="Strong_20_Emphasis">queer</text:span> activist from Palau, founded Pasifika Uprising to address US military pollution and amplify Indigenous and <text:span text:style-name="Strong_20_Emphasis">LGBTQIA</text:span>* voices in environmental justice.<text:line-break/><text:span text:style-name="Strong_20_Emphasis">Santa Khurai</text:span> (she/her) from Manipur, India, is a <text:span text:style-name="Strong_20_Emphasis">trans</text:span>* activist leading the All Manipur Nupi Maanbi Association. She advocates for <text:span text:style-name="Strong_20_Emphasis">trans</text:span>* rights and addresses the effects of th<text:span text:style-name="T4">e </text:span><text:span text:style-name="Strong_20_Emphasis"><text:span text:style-name="T4">climate crisis</text:span></text:span><text:span text:style-name="T4"> on wa</text:span>ter and sanitation in Indigenous communities.</text:p>
      <text:p text:style-name="P8"/>
      <text:p text:style-name="P8"/>
      <text:p text:style-name="P6"><text:soft-page-break/><text:span text:style-name="Strong_20_Emphasis">Information Card 7:</text:span><text:line-break/>British colonial rule oppressed and criminalized diverse gender identities in India. The effects of this oppression are still visible today. The <text:span text:style-name="Strong_20_Emphasis">gender-nonconforming Hijra</text:span> continue to play an important role in sustainable ways of living.</text:p>
      <text:p text:style-name="P8"><text:span text:style-name="Strong_20_Emphasis">Example Card 7:</text:span><text:line-break/><text:span text:style-name="Strong_20_Emphasis">Hijras</text:span> perform important rituals such as blessings at weddings and births, which strengthen social bonds in their communities. During crises, they often act as mediators, helping marginalized groups access aid. The <text:span text:style-name="Strong_20_Emphasis">Hijra</text:span> community in India was suppressed under British colonial laws, such as the Criminal Tribes Act of 1871, which labeled them as "criminals," and Section 377 of the Indian Penal Code, which criminalized <text:span text:style-name="T6">non-normative sexualities</text:span>. Although these laws are no longer in effect and <text:span text:style-name="Strong_20_Emphasis">Hijras</text:span> have been legally recognized as a third gender since 2014, they still face discrimination.</text:p>
      <text:p text:style-name="P8"/>
      <text:p text:style-name="P8"/>
      <text:p text:style-name="P6"><text:span text:style-name="Strong_20_Emphasis">Information Card 8:</text:span><text:line-break/>Many places where <text:span text:style-name="Strong_20_Emphasis">LGBTQIA</text:span>* people face significant challenges are also heavily affected by th<text:span text:style-name="T4">e </text:span><text:span text:style-name="Strong_20_Emphasis"><text:span text:style-name="T4">climate crisis</text:span></text:span><text:span text:style-name="T4">. </text:span><text:span text:style-name="Strong_20_Emphasis">LGBTQIA</text:span>* climate refugees often face additional discrimination, but there are initiatives focused on supporting them.</text:p>
      <text:p text:style-name="P8"><text:span text:style-name="Strong_20_Emphasis">Example Card 8:</text:span><text:line-break/>In Lebanon, the Women’s Refugee Commission developed special programs for <text:span text:style-name="Strong_20_Emphasis">trans</text:span>* women after many refugees arrived in Beirut. They created safe meeting spaces, provided information about aid, and organized art and theater projects specifically for <text:span text:style-name="Strong_20_Emphasis">trans</text:span>* women.</text:p>
      <text:p text:style-name="P8"/>
      <text:p text:style-name="P8"/>
      <text:p text:style-name="P6"><text:span text:style-name="Strong_20_Emphasis">Information Card 9:</text:span><text:line-break/>In Germany, the concerns of <text:span text:style-name="Strong_20_Emphasis">LGBTQIA</text:span>* people are often ignored in climate policy. As <text:soft-page-break/>a result, queer movements and climate movements work together to fight against <text:span text:style-name="Strong_20_Emphasis">exploitation</text:span> and injustice.</text:p>
      <text:p text:style-name="P8"><text:span text:style-name="Strong_20_Emphasis">Example Card 9:</text:span><text:line-break/>The group "Queers for Future" in Germany advocates for climate protection and <text:span text:style-name="Strong_20_Emphasis">LGBTQIA</text:span>* rights. At demonstrations like Fridays for Future, they highlight that climate justice can only succeed if marginalized groups, such as <text:span text:style-name="Strong_20_Emphasis">LGBTQIA</text:span>* people, are included. However, it remains difficult for queer voices to be heard in climate policy.</text:p>
      <text:p text:style-name="P8"/>
      <text:p text:style-name="P8"/>
      <text:p text:style-name="P6"><text:span text:style-name="Strong_20_Emphasis">Information Card 10:</text:span><text:line-break/>The idea of strictly dividing people into “male” and “female” is not universal—it stems from colonial systems imposed on many Indigenous nations and communities. Many of these nations recognize and respect diverse gender identities that go beyond the binary. Colonialism tried to suppress these traditions by enforcing strict gender rules and punishing those who did not conform. Yet, <text:span text:style-name="Strong_20_Emphasis">gender-nonconforming</text:span> individuals and communities found ways to survive and preserve their practices.</text:p>
      <text:p text:style-name="P8"><text:span text:style-name="Strong_20_Emphasis">Example Card 10:</text:span><text:line-break/>Leanne Betasamosake Simpson from the <text:span text:style-name="Strong_20_Emphasis">Nishnaabeg</text:span> nation explains that the <text:span text:style-name="T6">gender binary</text:span> is a colonial idea that doesn’t make sense in <text:span text:style-name="Strong_20_Emphasis">Nishnaabeg</text:span> ways of thinking or living. To live well on the land, everyone must have skills like preparing food, making clothes, and providing shelter for themselves and others, regardless of their gender. Only doing tasks assigned to a specific gender would not be enough to survive. While some tasks are often done by certain genders, individuals can choose how much they want to follow those roles. Many situations also require people to work together beyond gender roles. <text:span text:style-name="Strong_20_Emphasis">Two-Spirit</text:span> identities have long been part of <text:span text:style-name="Strong_20_Emphasis">Nishnaabeg</text:span> traditions. (<text:span text:style-name="Emphasis">As We Have Always Done</text:span>, 2017)</text:p>
      <text:p text:style-name="P8"/>
      <text:p text:style-name="P8"/>
      <text:p text:style-name="P6"><text:soft-page-break/><text:span text:style-name="Strong_20_Emphasis">Information Card 11:</text:span><text:line-break/><text:span text:style-name="Strong_20_Emphasis">Trans</text:span>* women, especially those working in informal jobs like sex work, are some of the most affected <text:span text:style-name="T4">by the </text:span><text:span text:style-name="Strong_20_Emphasis"><text:span text:style-name="T4">climate crisis</text:span></text:span><text:span text:style-name="T4">. Extrem</text:span>e weather like heatwaves and floods makes it harder for them to earn money and increases their costs for food and shelter. However, many <text:span text:style-name="Strong_20_Emphasis">trans</text:span>* communities are organizing creatively to protect themselves and fight for climate justice.</text:p>
      <text:p text:style-name="P8"><text:span text:style-name="Strong_20_Emphasis">Example Card 11:</text:span><text:line-break/>In Indonesia, <text:span text:style-name="Strong_20_Emphasis">trans</text:span>* women started the project "Sanggar Teater Seroja" to educate people about th<text:span text:style-name="T4">e </text:span><text:span text:style-name="Strong_20_Emphasis"><text:span text:style-name="T4">climate crisis</text:span></text:span><text:span text:style-name="T4"> and bring communities together. Many </text:span><text:span text:style-name="Strong_20_Emphasis"><text:span text:style-name="T6">trans</text:span></text:span><text:span text:style-name="T6">*</text:span><text:span text:style-name="T4"> women work on the streets, often in </text:span>sex work, which makes them especially vulnerable to heat and rain. The group organizes film nights, fashion shows, and discussions to raise awareness and strengthen their community. They also conducted a survey in Jakarta: During the rainy season, 93% of <text:span text:style-name="Strong_20_Emphasis">trans</text:span>* people earned less money, and 72% had higher expenses to survive. Rikky, the group’s leader, says that extreme weather causes "illness, debt, stress, conflict, and more violence." Despite these challenges, the project shows how <text:span text:style-name="Strong_20_Emphasis">trans</text:span>* women turn their struggles into powerful action through creativity and strength.</text:p>
      <text:p text:style-name="P8"/>
      <text:p text:style-name="P8"/>
      <text:p text:style-name="P6"><text:span text:style-name="Strong_20_Emphasis">Information Card 12:</text:span><text:line-break/>Th<text:span text:style-name="T4">e </text:span><text:span text:style-name="Strong_20_Emphasis"><text:span text:style-name="T4">climate crisis</text:span></text:span><text:span text:style-name="T4"> d</text:span>isproportionately affects marginalized groups like <text:span text:style-name="Strong_20_Emphasis">LGBTQIA</text:span>* people with disabilities. During disasters like floods or heatwaves, evacuation plans often lack ramps or other accommodations for people with mobility impairments, and shelters may not respect diverse gender identities. Additionally, systemic discrimination often excludes these groups from emergency plans, putting them further at risk. However, at this intersection of challenges, collectives are organizing to create a good life for all.</text:p>
      <text:p text:style-name="P6"><text:span text:style-name="Strong_20_Emphasis">Example Card 12:</text:span><text:line-break/><text:span text:style-name="Emphasis">Sins Invalid</text:span> is a group of disabled artists focusing on <text:span text:style-name="T6">Disability Justice</text:span> and its connection to <text:span text:style-name="Strong_20_Emphasis">Bi*PoC</text:span> identities, gender, and sexuality. In 2024, they performed "Crips <text:soft-page-break/>Hearts on Fire," a show about how t<text:span text:style-name="T4">he </text:span><text:span text:style-name="Strong_20_Emphasis"><text:span text:style-name="T4">climate crisis</text:span></text:span><text:span text:style-name="T4"> imp</text:span>acts disabled <text:span text:style-name="Strong_20_Emphasis">queer</text:span> people. The performance brought emotions like joy, grief, and hope to the forefront, showing how personal these issues are for people who feel the effects of th<text:span text:style-name="T4">e </text:span><text:span text:style-name="Strong_20_Emphasis"><text:span text:style-name="T4">climate crisis</text:span></text:span><text:span text:style-name="T4"> most deeply. By sharing these emotions, the show helped people understand that feelings and connection are key to fighting the </text:span><text:span text:style-name="Strong_20_Emphasis"><text:span text:style-name="T4">climate crisis</text:span></text:span><text:span text:style-name="T4"> and building a</text:span> good life for all.</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tkinson Hyperlegible" svg:font-family="'Atkinson Hyperlegible'" style:font-adornments="Bold" style:font-pitch="variable"/>
    <style:font-face style:name="Atkinson Hyperlegible1" svg:font-family="'Atkinson Hyperlegible'" style:font-adornments="Regular"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Unbounded" svg:font-family="Unbounded" style:font-pitch="variable"/>
    <style:font-face style:name="Unbounded1" svg:font-family="Unbounded" style:font-adornments="Bold" style:font-pitch="variable"/>
    <style:font-face style:name="Unbounded2" svg:font-family="Unbounded" style:font-adornments="Medium" style:font-pitch="variable"/>
    <style:font-face style:name="Unbounded3" svg:font-family="Unbounded" style:font-adornments="Regular"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15%" style:page-number="auto"/>
      <style:text-properties style:font-name="Atkinson Hyperlegible1" fo:font-family="'Atkinson Hyperlegible'" style:font-style-name="Regular"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loext:hidden="true" style:hidden="true" style:parent-style-name="Text_20_body" style:class="list">
      <style:text-properties style:font-size-asian="12pt" style:font-name-complex="Lohit Devanagari" style:font-family-complex="'Lohit Devanagari'"/>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loext:hidden="true" style:hidden="true"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master-page-name="">
      <style:paragraph-properties fo:margin-top="0.423cm" fo:margin-bottom="0.212cm" style:contextual-spacing="false" style:page-number="auto"/>
      <style:text-properties style:font-name="Unbounded1" fo:font-family="Unbounded" style:font-style-name="Bold" style:font-pitch="variable" fo:font-size="21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style:font-name="Unbounded1" fo:font-family="Unbounded" style:font-style-name="Bold" style:font-pitch="variable" fo:font-size="12pt" fo:font-weight="bold" style:font-size-asian="10pt" style:font-weight-asian="bold" style:font-size-complex="10pt" style:font-weight-complex="bold"/>
    </style:style>
    <style:style style:name="Footer" style:family="paragraph" style:parent-style-name="Header_20_and_20_Footer"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style:font-name="Unbounded3" fo:font-family="Unbounded" style:font-style-name="Regular" style:font-pitch="variable" fo:font-size="8pt"/>
    </style:style>
    <style:style style:name="List_20_Contents" style:display-name="List Contents" style:family="paragraph" style:parent-style-name="Standard" style:auto-update="true" style:class="html">
      <style:paragraph-properties fo:margin-left="1cm" fo:margin-right="1cm" fo:text-indent="0cm" style:auto-text-indent="false"/>
      <style:text-properties style:font-name="Atkinson Hyperlegible1" fo:font-family="'Atkinson Hyperlegible'" style:font-style-name="Regular" style:font-pitch="variable" fo:font-size="10pt"/>
    </style:style>
    <style:style style:name="Heading_20_3" style:display-name="Heading 3" style:family="paragraph" loext:hidden="true" style:hidden="true"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2" style:display-name="Heading 2" style:family="paragraph" loext:hidden="true" style:hidden="true" style:parent-style-name="Heading" style:next-style-name="Text_20_body" style:default-outline-level="2" style:class="text">
      <style:paragraph-properties fo:margin-top="0.353cm" fo:margin-bottom="0.212cm" style:contextual-spacing="false"/>
      <style:text-properties style:font-name="Unbounded1" fo:font-family="Unbounded" style:font-style-name="Bold" style:font-pitch="variable" fo:font-size="16pt" fo:font-weight="bold" style:font-size-asian="16pt" style:font-weight-asian="bold" style:font-size-complex="16pt" style:font-weight-complex="bold"/>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style:font-name="Atkinson Hyperlegible" fo:font-family="'Atkinson Hyperlegible'" style:font-style-name="Bold" style:font-pitch="variable" fo:font-size="12pt" fo:font-weight="bold" style:font-size-asian="9pt" style:font-weight-asian="bold" style:font-size-complex="9pt" style:font-weight-complex="bold"/>
    </style:style>
    <style:style style:name="Heading_20_5" style:display-name="Heading 5" style:family="paragraph" loext:hidden="true" style:hidden="true"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er_20_left" style:display-name="Header left" style:family="paragraph" loext:hidden="true" style:hidden="true"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Aufgabe_20_und_20_Kategorie" style:display-name="Aufgabe und Kategorie" style:family="paragraph" style:parent-style-name="Header" style:master-page-name="">
      <style:paragraph-properties style:page-number="auto"/>
      <style:text-properties style:font-name="Unbounded1" fo:font-family="Unbounded" style:font-style-name="Bold" style:font-pitch="variable" fo:font-size="10pt" fo:font-weight="bold"/>
    </style:style>
    <style:style style:name="Titel_20_Methode" style:display-name="Titel Methode" style:family="paragraph" style:parent-style-name="Header">
      <style:text-properties style:font-name="Unbounded2" fo:font-family="Unbounded" style:font-style-name="Medium" style:font-pitch="variable" fo:font-size="15pt" fo:font-weight="normal"/>
    </style:style>
    <style:style style:name="Untertitel_20_Methode" style:display-name="Untertitel Methode" style:family="paragraph" style:parent-style-name="Header">
      <style:text-properties style:font-name="Unbounded3" fo:font-family="Unbounded" style:font-style-name="Regular" style:font-pitch="variable" fo:font-size="8p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Salutation" style:family="paragraph" loext:hidden="true" style:hidden="true" style:parent-style-name="Standard" style:class="text">
      <style:paragraph-properties text:number-lines="false" text:line-number="0"/>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oot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rame_20_contents" style:display-name="Frame contents" style:family="paragraph" loext:hidden="true" style:hidden="true" style:parent-style-name="Standard" style:class="extra"/>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Footer_20_left" style:display-name="Footer left" style:family="paragraph" loext:hidden="true" style:hidden="true"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loext:hidden="true" style:hidden="true" style:parent-style-name="Foot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Heading_20_4" style:display-name="Heading 4" style:family="paragraph" loext:hidden="true" style:hidden="true"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loext:hidden="true" style:hidden="true"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style:font-name="Unbounded1" fo:font-family="Unbounded" style:font-style-name="Bold" style:font-pitch="variable" fo:font-size="9pt" fo:font-weight="bold" style:font-size-asian="9pt" style:font-weight-asian="bold" style:font-size-complex="9pt" style:font-weight-complex="bold"/>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Marginalia" style:family="paragraph" loext:hidden="true" style:hidden="true" style:parent-style-name="Text_20_body" style:class="text">
      <style:paragraph-properties fo:margin-left="4.001cm" fo:margin-right="0cm" fo:text-indent="0cm" style:auto-text-indent="false"/>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rawing" style:family="paragraph" loext:hidden="true" style:hidden="true" style:parent-style-name="Caption" style:class="extra"/>
    <style:style style:name="Figure" style:family="paragraph" loext:hidden="true" style:hidden="true" style:parent-style-name="Caption" style:class="extra"/>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loext:hidden="true" style:hidden="true" style:parent-style-name="Caption" style:class="extra"/>
    <style:style style:name="Table_20_Contents" style:display-name="Table Contents" style:family="paragraph" loext:hidden="true" style:hidden="true" style:parent-style-name="Standard" style:class="extra">
      <style:paragraph-properties fo:orphans="0" fo:widows="0" text:number-lines="false" text:line-number="0"/>
    </style:style>
    <style:style style:name="Signature" style:family="paragraph" loext:hidden="true" style:hidden="true" style:parent-style-name="Standard" style:class="text">
      <style:paragraph-properties text:number-lines="false" text:line-number="0"/>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ubtitle" style:family="paragraph" loext:hidden="true" style:hidden="true"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loext:hidden="true"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ellen" style:family="paragraph" style:parent-style-name="Text_20_body" style:master-page-name="">
      <style:paragraph-properties style:page-number="auto" fo:padding-left="2cm" fo:padding-right="0cm" fo:padding-top="0cm" fo:padding-bottom="0cm" fo:border="none">
        <style:tab-stops>
          <style:tab-stop style:position="1cm"/>
        </style:tab-stops>
      </style:paragraph-properties>
      <style:text-properties fo:font-size="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Aufgabe_20_und_20_Kategorie">
      <style:text-properties officeooo:rsid="00330c21" officeooo:paragraph-rsid="00330c21"/>
    </style:style>
    <style:style style:name="MP2" style:family="paragraph">
      <style:paragraph-properties fo:text-align="end"/>
    </style:style>
    <style:style style:name="MP3" style:family="paragraph">
      <loext:graphic-properties draw:fill="none" draw:fill-color="#ffffff"/>
      <style:paragraph-properties fo:text-align="end"/>
      <style:text-properties style:font-name="Unbounded" fo:font-size="10pt" fo:font-weight="bold" style:font-size-asian="10pt" style:font-weight-asian="bold" style:font-size-complex="10pt" style:font-weight-complex="bold"/>
    </style:style>
    <style:style style:name="MP4" style:family="paragraph" style:parent-style-name="Untertitel_20_Methode">
      <style:text-properties officeooo:rsid="0032520f" officeooo:paragraph-rsid="0032520f"/>
    </style:style>
    <style:style style:name="MP5" style:family="paragraph" style:parent-style-name="Footer">
      <style:paragraph-properties fo:text-align="center" style:justify-single-word="false"/>
      <style:text-properties officeooo:rsid="0028cc61" officeooo:paragraph-rsid="00301b10"/>
    </style:style>
    <style:style style:name="MP6" style:family="paragraph" style:parent-style-name="Footer">
      <style:paragraph-properties fo:text-align="end" style:justify-single-word="false"/>
      <style:text-properties officeooo:rsid="0028cc61" officeooo:paragraph-rsid="00301b10"/>
    </style:style>
    <style:style style:name="MP7" style:family="paragraph" style:parent-style-name="Footer">
      <style:paragraph-properties fo:text-align="start" style:justify-single-word="false"/>
      <style:text-properties officeooo:rsid="0028cc61" officeooo:paragraph-rsid="00301b10"/>
    </style:style>
    <style:style style:name="MT1" style:family="text">
      <style:text-properties style:font-name="Unbounded" fo:font-size="10pt" fo:font-weight="bold" style:font-size-asian="10pt" style:font-weight-asian="bold" style:font-size-complex="10pt" style:font-weight-complex="bold"/>
    </style:style>
    <style:style style:name="MT2" style:family="text">
      <style:text-properties officeooo:rsid="0032520f"/>
    </style:style>
    <style:style style:name="MT3" style:family="text">
      <style:text-properties fo:color="#000000" loext:opacity="100%" style:text-underline-style="none"/>
    </style:style>
    <style:style style:name="MT4" style:family="text">
      <style:text-properties fo:color="#000000" loext:opacity="100%" style:text-underline-style="none" officeooo:rsid="0033627c"/>
    </style:style>
    <style:style style:name="MT5" style:family="text">
      <style:text-properties fo:color="#000000" loext:opacity="100%" style:text-underline-style="none" officeooo:rsid="002bdd89"/>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fo:padding="0.049cm" fo:border="0.06pt solid #2a6099"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0.5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fo:background-color="transparent" draw:fill="none" draw:fill-color="#729fcf"/>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tracked-changes>
          <text:changed-region xml:id="ct103642532393040" text:id="ct103642532393040">
            <text:deletion>
              <office:change-info>
                <dc:creator>Unknown Author</dc:creator>
                <dc:date>2024-02-26T15:01:53</dc:date>
              </office:change-info>
              <text:p text:style-name="Titel_20_Methode">CCS als Lösung</text:p>
            </text:deletion>
          </text:changed-region>
        </text:tracked-changes>
        <text:p text:style-name="MP1"><draw:frame text:anchor-type="paragraph" draw:z-index="6" draw:name="Text Frame 2" draw:style-name="Mgr1" draw:text-style-name="MP3" svg:width="5.24cm" svg:height="0.581cm" svg:x="10.552cm" svg:y="0.145cm"><draw:text-box><text:p text:style-name="MP2"><text:span text:style-name="MT1">ECOLOGY</text:span></text:p></draw:text-box></draw:frame>Solutions</text:p>
        <text:p text:style-name="Titel_20_Methode"><text:change text:change-id="ct103642532393040"/><text:span text:style-name="MT2">Queer around the world</text:span></text:p>
        <text:p text:style-name="MP4">A Puzzle on Climate and Gender Justice</text:p>
        <text:p text:style-name="Untertitel_20_Methode"/>
      </style:header>
      <style:footer>
        <text:p text:style-name="MP5"><draw:frame draw:style-name="Mfr1" draw:name="Image2" text:anchor-type="paragraph" svg:x="14.229cm" svg:y="0.22cm" svg:width="3.261cm" svg:height="1.831cm" draw:z-index="20"><draw:image xlink:href="Pictures/100000010000163C00000C80D4DC9B4E.png" xlink:type="simple" xlink:show="embed" xlink:actuate="onLoad" draw:mime-type="image/png"/></draw:frame></text:p>
        <text:p text:style-name="MP5"><draw:frame draw:style-name="Mfr1" draw:name="Image4" text:anchor-type="paragraph" svg:x="10.735cm" svg:y="0.025cm" svg:width="3.251cm" svg:height="1.034cm" draw:z-index="13"><draw:image xlink:href="Pictures/10000001000009F80000032B547F82A2.png" xlink:type="simple" xlink:show="embed" xlink:actuate="onLoad" draw:mime-type="image/png"/></draw:frame><draw:frame draw:style-name="Mfr2" draw:name="Image5" text:anchor-type="paragraph" svg:x="0.041cm" svg:y="0.118cm" svg:width="2.233cm" svg:height="0.794cm" draw:z-index="27"><draw:image xlink:href="Pictures/100017DA00000C8100000472E87007BA.svg" xlink:type="simple" xlink:show="embed" xlink:actuate="onLoad" draw:mime-type="image/svg+xml"/><draw:image xlink:href="Pictures/10000001000000790000002B476376C9.png" xlink:type="simple" xlink:show="embed" xlink:actuate="onLoad" draw:mime-type="image/png"/></draw:frame><text:span text:style-name="MT3"><text:page-number text:select-page="current">7</text:page-number></text:span><text:span text:style-name="MT3"><text:s/></text:span><text:span text:style-name="MT4">of</text:span><text:span text:style-name="MT5"> </text:span><text:span text:style-name="MT3"><text:page-count>7</text:page-count></text:span></text:p>
        <text:p text:style-name="MP6"/>
        <text:p text:style-name="MP6"/>
        <text:p text:style-name="MP7"><text:a xlink:type="simple" xlink:href="http://www.endlich-wachstum.de/" text:style-name="Internet_20_link" text:visited-style-name="Visited_20_Internet_20_Link"><text:span text:style-name="MT3">www.endlich-wachstum.de</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03T17:02:20.381540662</meta:creation-date>
    <meta:editing-duration>PT2M39S</meta:editing-duration>
    <meta:editing-cycles>2</meta:editing-cycles>
    <meta:generator>LibreOffice/24.2.7.2$Linux_X86_64 LibreOffice_project/420$Build-2</meta:generator>
    <dc:date>2025-02-03T17:15:17.698015020</dc:date>
    <meta:document-statistic meta:table-count="0" meta:image-count="4" meta:object-count="0" meta:page-count="7" meta:paragraph-count="30" meta:word-count="1554" meta:character-count="10356" meta:non-whitespace-character-count="8717"/>
  </office:meta>
</office:document-meta>
</file>