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1000000790000002B599759AB.png" manifest:media-type="image/png"/>
  <manifest:file-entry manifest:full-path="Pictures/100017DA00000C8100000472E87007BA.svg" manifest:media-type="image/svg+xml"/>
  <manifest:file-entry manifest:full-path="Pictures/10000001000009F80000032B547F82A2.png" manifest:media-type="image/png"/>
  <manifest:file-entry manifest:full-path="Pictures/100000010000163C00000C80D4DC9B4E.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tkinson Hyperlegible" svg:font-family="'Atkinson Hyperlegible'" style:font-adornments="Bold" style:font-pitch="variable"/>
    <style:font-face style:name="Atkinson Hyperlegible1" svg:font-family="'Atkinson Hyperlegible'" style:font-adornments="Regular"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style:font-face style:name="Unbounded" svg:font-family="Unbounded" style:font-pitch="variable"/>
    <style:font-face style:name="Unbounded1" svg:font-family="Unbounded" style:font-adornments="Bold" style:font-pitch="variable"/>
    <style:font-face style:name="Unbounded2" svg:font-family="Unbounded" style:font-adornments="Medium" style:font-pitch="variable"/>
    <style:font-face style:name="Unbounded3" svg:font-family="Unbounded" style:font-adornments="Regular" style:font-pitch="variable"/>
  </office:font-face-decls>
  <office:automatic-styles>
    <style:style style:name="Tabelle1" style:family="table">
      <style:table-properties style:width="17cm" table:align="margins"/>
    </style:style>
    <style:style style:name="Tabelle1.A" style:family="table-column">
      <style:table-column-properties style:column-width="17cm" style:rel-column-width="65535*"/>
    </style:style>
    <style:style style:name="Tabelle1.A1" style:family="table-cell">
      <style:table-cell-properties fo:padding="0.097cm" fo:border="0.5pt solid #000000"/>
    </style:style>
    <style:style style:name="Tabelle1.A2" style:family="table-cell">
      <style:table-cell-properties fo:padding="0.097cm" fo:border-left="0.5pt solid #000000" fo:border-right="0.5pt solid #000000" fo:border-top="none" fo:border-bottom="0.5pt solid #000000"/>
    </style:style>
    <style:style style:name="Tabelle2" style:family="table">
      <style:table-properties style:width="17cm" table:align="margins"/>
    </style:style>
    <style:style style:name="Tabelle2.A" style:family="table-column">
      <style:table-column-properties style:column-width="17cm" style:rel-column-width="65535*"/>
    </style:style>
    <style:style style:name="Tabelle2.A1" style:family="table-cell">
      <style:table-cell-properties fo:padding="0.097cm" fo:border="0.5pt solid #000000"/>
    </style:style>
    <style:style style:name="Tabelle2.A2" style:family="table-cell">
      <style:table-cell-properties fo:padding="0.097cm" fo:border-left="0.5pt solid #000000" fo:border-right="0.5pt solid #000000" fo:border-top="none" fo:border-bottom="0.5pt solid #000000"/>
    </style:style>
    <style:style style:name="P1" style:family="paragraph" style:parent-style-name="Aufgabe_20_und_20_Kategorie">
      <style:text-properties officeooo:rsid="00322e5c" officeooo:paragraph-rsid="00322e5c"/>
    </style:style>
    <style:style style:name="P2" style:family="paragraph" style:parent-style-name="Untertitel_20_Methode">
      <style:text-properties officeooo:rsid="00322e5c" officeooo:paragraph-rsid="00322e5c"/>
    </style:style>
    <style:style style:name="P3" style:family="paragraph" style:parent-style-name="Titel_20_Methode">
      <style:text-properties officeooo:rsid="0031bd86"/>
    </style:style>
    <style:style style:name="P4" style:family="paragraph" style:parent-style-name="Footer">
      <style:paragraph-properties fo:text-align="center" style:justify-single-word="false"/>
      <style:text-properties officeooo:rsid="0028cc61" officeooo:paragraph-rsid="00301b10"/>
    </style:style>
    <style:style style:name="P5" style:family="paragraph" style:parent-style-name="Footer">
      <style:paragraph-properties fo:text-align="end" style:justify-single-word="false"/>
      <style:text-properties officeooo:rsid="0028cc61" officeooo:paragraph-rsid="00301b10"/>
    </style:style>
    <style:style style:name="P6" style:family="paragraph" style:parent-style-name="Footer">
      <style:paragraph-properties fo:text-align="start" style:justify-single-word="false"/>
      <style:text-properties officeooo:rsid="0028cc61" officeooo:paragraph-rsid="00301b10"/>
    </style:style>
    <style:style style:name="P7" style:family="paragraph" style:parent-style-name="Table_20_Contents">
      <style:paragraph-properties fo:text-align="start" style:justify-single-word="false"/>
      <style:text-properties fo:font-size="14pt" officeooo:rsid="00375164" officeooo:paragraph-rsid="00375164" style:font-name-asian="Noto Sans CJK SC" style:font-size-asian="14pt" style:font-name-complex="Lohit Devanagari1" style:font-size-complex="14pt"/>
    </style:style>
    <style:style style:name="P8" style:family="paragraph" style:parent-style-name="Table_20_Contents">
      <style:paragraph-properties fo:text-align="start" style:justify-single-word="false"/>
      <style:text-properties officeooo:rsid="00375164" officeooo:paragraph-rsid="00375164"/>
    </style:style>
    <style:style style:name="P9" style:family="paragraph" style:parent-style-name="Table_20_Contents">
      <style:paragraph-properties fo:text-align="start" style:justify-single-word="false"/>
      <style:text-properties fo:font-size="13pt" officeooo:rsid="00375164" officeooo:paragraph-rsid="00375164" style:font-name-asian="Noto Sans CJK SC" style:font-size-asian="13pt" style:font-name-complex="Lohit Devanagari1" style:font-size-complex="13pt"/>
    </style:style>
    <style:style style:name="P10" style:family="paragraph" style:parent-style-name="Table_20_Contents">
      <style:paragraph-properties fo:text-align="start" style:justify-single-word="false"/>
      <style:text-properties fo:font-size="13pt" officeooo:rsid="00375164" officeooo:paragraph-rsid="00375164" style:font-size-asian="13pt" style:font-size-complex="13pt"/>
    </style:style>
    <style:style style:name="P11" style:family="paragraph" style:parent-style-name="Text_20_body">
      <style:paragraph-properties fo:text-align="start" style:justify-single-word="false"/>
      <style:text-properties officeooo:paragraph-rsid="0036a29f"/>
    </style:style>
    <style:style style:name="P12" style:family="paragraph" style:parent-style-name="Text_20_body">
      <style:paragraph-properties fo:text-align="start" style:justify-single-word="false"/>
      <style:text-properties officeooo:paragraph-rsid="00375164"/>
    </style:style>
    <style:style style:name="P13" style:family="paragraph" style:parent-style-name="Text_20_body">
      <style:paragraph-properties fo:text-align="start" style:justify-single-word="false"/>
      <style:text-properties fo:font-size="13pt" officeooo:paragraph-rsid="0036a29f" style:font-size-asian="13pt" style:font-size-complex="13pt"/>
    </style:style>
    <style:style style:name="P14" style:family="paragraph" style:parent-style-name="Text_20_body">
      <style:paragraph-properties fo:text-align="start" style:justify-single-word="false"/>
      <style:text-properties fo:font-size="13pt" officeooo:paragraph-rsid="00375164" style:font-size-asian="13pt" style:font-size-complex="13pt"/>
    </style:style>
    <style:style style:name="P15" style:family="paragraph" style:parent-style-name="Titel_20_Methode">
      <style:text-properties officeooo:rsid="0031bd86"/>
    </style:style>
    <style:style style:name="P16" style:family="paragraph">
      <style:paragraph-properties fo:text-align="end"/>
    </style:style>
    <style:style style:name="P17" style:family="paragraph">
      <loext:graphic-properties draw:fill="none" draw:fill-color="#ffffff"/>
      <style:paragraph-properties fo:text-align="end"/>
      <style:text-properties style:font-name="Unbounded" fo:font-size="10pt" fo:font-weight="bold" style:font-size-asian="10pt" style:font-weight-asian="bold" style:font-size-complex="10pt" style:font-weight-complex="bold"/>
    </style:style>
    <style:style style:name="T1" style:family="text">
      <style:text-properties fo:color="#000000" loext:opacity="100%" style:text-underline-style="none"/>
    </style:style>
    <style:style style:name="T2" style:family="text">
      <style:text-properties fo:color="#000000" loext:opacity="100%" style:text-underline-style="none" officeooo:rsid="002bdd89"/>
    </style:style>
    <style:style style:name="T3" style:family="text">
      <style:text-properties fo:font-weight="bold" style:font-weight-asian="bold" style:font-weight-complex="bold"/>
    </style:style>
    <style:style style:name="T4" style:family="text">
      <style:text-properties fo:font-weight="normal" style:font-weight-asian="normal" style:font-weight-complex="normal"/>
    </style:style>
    <style:style style:name="T5" style:family="text">
      <style:text-properties fo:font-weight="normal" officeooo:rsid="0014498f" style:font-weight-asian="normal" style:font-weight-complex="normal"/>
    </style:style>
    <style:style style:name="T6" style:family="text">
      <style:text-properties officeooo:rsid="002be4da"/>
    </style:style>
    <style:style style:name="T7" style:family="text">
      <style:text-properties officeooo:rsid="0014498f"/>
    </style:style>
    <style:style style:name="T8" style:family="text">
      <style:text-properties officeooo:rsid="001af8b1"/>
    </style:style>
    <style:style style:name="T9" style:family="text">
      <style:text-properties officeooo:rsid="00248481"/>
    </style:style>
    <style:style style:name="T10" style:family="text">
      <style:text-properties fo:font-size="13pt" style:font-size-asian="13pt" style:font-size-complex="13pt"/>
    </style:style>
    <style:style style:name="T11" style:family="text">
      <style:text-properties fo:font-size="13pt" officeooo:rsid="002be4da" style:font-size-asian="13pt" style:font-size-complex="13pt"/>
    </style:style>
    <style:style style:name="T12" style:family="text">
      <style:text-properties fo:font-size="13pt" officeooo:rsid="0014498f" style:font-size-asian="13pt" style:font-size-complex="13pt"/>
    </style:style>
    <style:style style:name="T13" style:family="text">
      <style:text-properties fo:font-size="13pt" officeooo:rsid="001af8b1" style:font-size-asian="13pt" style:font-size-complex="13pt"/>
    </style:style>
    <style:style style:name="T14" style:family="text">
      <style:text-properties fo:font-size="13pt" officeooo:rsid="00248481" style:font-size-asian="13pt" style:font-size-complex="13pt"/>
    </style:style>
    <style:style style:name="T15" style:family="text">
      <style:text-properties fo:font-size="13pt" officeooo:rsid="00375164" style:font-size-asian="13pt" style:font-size-complex="13pt"/>
    </style:style>
    <style:style style:name="T16" style:family="text">
      <style:text-properties fo:font-size="13pt" fo:font-weight="bold" style:font-size-asian="13pt" style:font-weight-asian="bold" style:font-size-complex="13pt" style:font-weight-complex="bold"/>
    </style:style>
    <style:style style:name="T17" style:family="text">
      <style:text-properties fo:font-size="13pt" fo:font-weight="normal" style:font-size-asian="13pt" style:font-weight-asian="normal" style:font-size-complex="13pt" style:font-weight-complex="normal"/>
    </style:style>
    <style:style style:name="T18" style:family="text">
      <style:text-properties fo:font-size="13pt" fo:font-weight="normal" officeooo:rsid="0014498f" style:font-size-asian="13pt" style:font-weight-asian="normal" style:font-size-complex="13pt" style:font-weight-complex="normal"/>
    </style:style>
    <style:style style:name="T19" style:family="text">
      <style:text-properties officeooo:rsid="00375164"/>
    </style:style>
    <style:style style:name="T20" style:family="text">
      <style:text-properties style:font-name="Unbounded" fo:font-size="10pt" fo:font-weight="bold" style:font-size-asian="10pt" style:font-weight-asian="bold" style:font-size-complex="10pt" style:font-weight-complex="bold"/>
    </style:style>
    <style:style style:name="fr1" style:family="graphic" style:parent-style-name="Graphics">
      <style:graphic-properties style:vertical-pos="from-top" style:vertical-rel="paragraph" style:horizontal-pos="from-left" style:horizontal-rel="paragraph" fo:padding="0.049cm" fo:border="0.06pt solid #2a6099"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color="#000000" draw:fill="none" draw:fill-color="#ffffff" fo:min-height="0.58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text:tracked-changes text:track-changes="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e1" table:style-name="Tabelle1">
        <table:table-column table:style-name="Tabelle1.A"/>
        <table:table-row>
          <table:table-cell table:style-name="Tabelle1.A1" office:value-type="string">
            <text:p text:style-name="P12"><text:span text:style-name="T15">Info: </text:span><text:span text:style-name="T10">Menschen aus der </text:span><text:span text:style-name="Strong_20_Emphasis"><text:span text:style-name="T10">LGBTQIA</text:span></text:span><text:span text:style-name="T10">* Community haben oft Schwierigkeiten, Zugang zu Notunterkünften zu bekommen, wenn ihre Geschlechtsidentität nicht mit den Regeln der Unterkünfte übereinstimmt. In diesen Unterkünften erleben sie häufig Diskriminierung und Gewalt.</text:span></text:p>
          </table:table-cell>
        </table:table-row>
        <table:table-row>
          <table:table-cell table:style-name="Tabelle1.A2" office:value-type="string">
            <text:p text:style-name="P12"><text:span text:style-name="Strong_20_Emphasis"><text:span text:style-name="T17">Info: </text:span></text:span><text:span text:style-name="Strong_20_Emphasis"><text:span text:style-name="T10">LGBTQIA</text:span></text:span><text:span text:style-name="T10">* Personen und Maßnahmen zur Förderung von Vielfalt, Gleichberechtigung und Inklusion (D</text:span><text:span text:style-name="T11">iversity, Equality and Inclusion; D</text:span><text:span text:style-name="T10">EI) werden oft für Naturkatastrophen und deren Folgen verantwortlich gemacht. Dies führt zu weiterer Diskriminierung und manchmal auch zu Gewalt.</text:span></text:p>
          </table:table-cell>
        </table:table-row>
        <table:table-row>
          <table:table-cell table:style-name="Tabelle1.A2" office:value-type="string">
            <text:p text:style-name="P12"><text:span text:style-name="T15">Info: </text:span><text:span text:style-name="T10">Viele </text:span><text:span text:style-name="Strong_20_Emphasis"><text:span text:style-name="T10">LGBTQIA</text:span></text:span><text:span text:style-name="T10">* Jugendliche, insbesondere </text:span><text:span text:style-name="Strong_20_Emphasis"><text:span text:style-name="T10">B</text:span></text:span><text:span text:style-name="Strong_20_Emphasis"><text:span text:style-name="T12">I</text:span></text:span><text:span text:style-name="Strong_20_Emphasis"><text:span text:style-name="T11">*</text:span></text:span><text:span text:style-name="Strong_20_Emphasis"><text:span text:style-name="T10">PoC</text:span></text:span><text:span text:style-name="T10"> oder solche aus einkommensschwachen Familien, verlieren ihr Zuhause, weil ihre Familien sie ablehnen. In den USA sind 40 % der obdachlosen Jugendlichen </text:span><text:span text:style-name="Strong_20_Emphasis"><text:span text:style-name="T10">LGBTQIA</text:span></text:span><text:span text:style-name="T10">*, obwohl sie nur 7 % der Gesamtbevölkerung ausmachen. Ohne ein sicheres Zuhause sind sie besonders anfällig für Klimakrisen wie Stürme oder Überschwemmungen, die die Schwächsten am härtesten treffen.</text:span></text:p>
          </table:table-cell>
        </table:table-row>
        <table:table-row>
          <table:table-cell table:style-name="Tabelle1.A2" office:value-type="string">
            <text:p text:style-name="P7"><text:span text:style-name="T10">Info: </text:span><text:span text:style-name="Strong_20_Emphasis"><text:span text:style-name="T10">LGBTQIA</text:span></text:span><text:span text:style-name="T10">* Gemeinschaften müssen sich bei Katastrophen oft selbst helfen, da offizielle Hilfsprogramme ihre spezifischen Bedürfnisse nicht berücksichtigen.</text:span></text:p>
          </table:table-cell>
        </table:table-row>
        <table:table-row>
          <table:table-cell table:style-name="Tabelle1.A2" office:value-type="string">
            <text:p text:style-name="P7"><text:span text:style-name="T10">Info: Klimapolitiken erkennen zunehmend Unterschiede zwischen Geschlechtern an. Der Fokus liegt jedoch oft nur auf Frauen und Mädchen, während </text:span><text:span text:style-name="Strong_20_Emphasis"><text:span text:style-name="T10">LGBTQIA</text:span></text:span><text:span text:style-name="T10">* Personen weiterhin ausgeschlossen werden.</text:span></text:p>
          </table:table-cell>
        </table:table-row>
        <table:table-row>
          <table:table-cell table:style-name="Tabelle1.A2" office:value-type="string">
            <text:p text:style-name="P7"><text:span text:style-name="T10">Info: Menschen, die bereits Diskriminierung erfahren, sind bei Hitzewellen, Dürren und Überschwemmungen oft am stärksten betroffen. Dazu gehört auch die </text:span><text:span text:style-name="Strong_20_Emphasis"><text:span text:style-name="T10">LGBTQIA</text:span></text:span><text:span text:style-name="T10">* Community. Viele queere und </text:span><text:span text:style-name="Strong_20_Emphasis"><text:span text:style-name="T10">trans</text:span></text:span><text:span text:style-name="T10">* Personen engagieren sich deshalb als Aktivist*innen und stehen oft an der Spitze der Bewegungen für Klimagerechtigkeit.</text:span></text:p>
            <text:p text:style-name="P9"/>
          </table:table-cell>
        </table:table-row>
        <text:soft-page-break/>
        <table:table-row>
          <table:table-cell table:style-name="Tabelle1.A2" office:value-type="string">
            <text:p text:style-name="P12"><text:span text:style-name="T15">Info: </text:span><text:span text:style-name="T10">Die britische Kolonialherrschaft unterdrückte und kriminalisierte vielfältige Geschlechtsidentitäten in Indien. Diese Auswirkungen sind bis heute spürbar. Die </text:span><text:span text:style-name="T16">gender-nonconforming </text:span><text:span text:style-name="Strong_20_Emphasis"><text:span text:style-name="T10">Hijra</text:span></text:span><text:span text:style-name="T10"> spielen weiterhin eine wichtige Rolle für nachhaltige Lebensweisen.</text:span></text:p>
          </table:table-cell>
        </table:table-row>
        <table:table-row>
          <table:table-cell table:style-name="Tabelle1.A2" office:value-type="string">
            <text:p text:style-name="P7"><text:span text:style-name="T10">Info: Viele Orte, an denen </text:span><text:span text:style-name="Strong_20_Emphasis"><text:span text:style-name="T10">LGBTQIA</text:span></text:span><text:span text:style-name="T10">* Menschen mit großen Herausforderungen konfrontiert sind, sind auch besonders stark von der Klimakrise betroffen. </text:span><text:span text:style-name="Strong_20_Emphasis"><text:span text:style-name="T10">LGBTQIA</text:span></text:span><text:span text:style-name="T10">* Klimaflüchtende erleben oft zusätzliche Diskriminierung, doch es gibt Initiativen, die sie unterstützen.</text:span></text:p>
          </table:table-cell>
        </table:table-row>
        <table:table-row>
          <table:table-cell table:style-name="Tabelle1.A2" office:value-type="string">
            <text:p text:style-name="P7"><text:span text:style-name="T10">Info: In Deutschland werden die Anliegen von </text:span><text:span text:style-name="Strong_20_Emphasis"><text:span text:style-name="T10">LGBTQIA</text:span></text:span><text:span text:style-name="T10">* Menschen in der Klimapolitik oft ignoriert. Deshalb arbeiten queere Bewegungen und Klimabewegungen zusammen, um gegen Ausbeutung und Ungerechtigkeit zu kämpfen.</text:span></text:p>
          </table:table-cell>
        </table:table-row>
        <table:table-row>
          <table:table-cell table:style-name="Tabelle1.A2" office:value-type="string">
            <text:p text:style-name="P9">Info: Die Idee, Menschen strikt in „männlich“ und „weiblich“ einzuteilen, ist nicht universell – sie stammt aus kolonialen Systemen, die vielen indigenen Nationen und Gemeinschaften aufgezwungen wurden. Viele erkennen und respektieren vielfältige Geschlechtsidentitäten, die über das Binäre hinausgehen. Kolonialismus versuchte, diese Traditionen durch strikte Geschlechterregeln und Bestrafung zu unterdrücken. Doch <text:span text:style-name="T3">gender-nonconforming</text:span> Personen und Gemeinschaften fanden Wege, um zu überleben und ihre Praktiken zu bewahren.</text:p>
          </table:table-cell>
        </table:table-row>
        <table:table-row>
          <table:table-cell table:style-name="Tabelle1.A2" office:value-type="string">
            <text:p text:style-name="P7"><text:span text:style-name="T10">Info: </text:span><text:span text:style-name="Strong_20_Emphasis"><text:span text:style-name="T10">Trans</text:span></text:span><text:span text:style-name="T10">* Frauen, insbesondere jene, die in informellen Jobs wie der Sexarbeit </text:span><text:span text:style-name="T11">tätig sind</text:span><text:span text:style-name="T10">, sind von der Klimakrise besonders betroffen. Hitzewellen und Überschwemmungen erschweren es ihnen, Geld zu verdienen, und erhöhen die Kosten für Nahrung und Unterkunft. Doch viele </text:span><text:span text:style-name="Strong_20_Emphasis"><text:span text:style-name="T10">trans</text:span></text:span><text:span text:style-name="T10">* Gemeinschaften organisieren sich kreativ, um sich selbst zu schützen und für Klimagerechtigkeit zu kämpfen.</text:span></text:p>
            <text:p text:style-name="P9"/>
          </table:table-cell>
        </table:table-row>
        <text:soft-page-break/>
        <table:table-row>
          <table:table-cell table:style-name="Tabelle1.A2" office:value-type="string">
            <text:p text:style-name="P12"><text:span text:style-name="T10">Die Klimakrise betrifft marginalisierte Gruppen wie </text:span><text:span text:style-name="Strong_20_Emphasis"><text:span text:style-name="T10">LGBTQIA</text:span></text:span><text:span text:style-name="T10">* Menschen mit Behinderungen besonders stark. Bei Katastrophen wie Überschwemmungen oder Hitzewellen fehlen oft Rampen oder andere Hilfen in Evakuierungsplänen, und Notunterkünfte respektieren nicht immer verschiedene Geschlechtsidentitäten. Außerdem werden diese Gruppen oft aus Notfallplänen ausgeschlossen. Doch an diesen Schnittstellen organisieren sich Kollektive, um ein gutes Leben für alle zu schaffen.</text:span></text:p>
          </table:table-cell>
        </table:table-row>
      </table:table>
      <text:p text:style-name="P13"/>
      <table:table table:name="Tabelle2" table:style-name="Tabelle2">
        <table:table-column table:style-name="Tabelle2.A"/>
        <table:table-row>
          <table:table-cell table:style-name="Tabelle2.A1" office:value-type="string">
            <text:p text:style-name="P12"><text:span text:style-name="T15">Beispiel: </text:span><text:span text:style-name="T10">Indien, 2004: Am 26. Dezember traf ein Tsunami die Küsten von Indien, Indonesien, Thailand und Sri Lanka. 230.000 Menschen starben, und 1,7 Millionen Menschen wurden obdachlos. </text:span><text:span text:style-name="Strong_20_Emphasis"><text:span text:style-name="T10">Aravanis</text:span></text:span><text:span text:style-name="T10"> verloren Tanzkostüme, Make-up und Werkzeuge, die sie zum Überleben benötigten. Sie wurden aus Notunterkünften ausgeschlossen und nicht in Todesstatistiken aufgeführt. Als Folge davon wurden sie bei Hilfs- und Wiederaufbauprogrammen oft übersehen, was es für sie schwerer machte, ihr Leben wiederaufzubauen.<text:line-break/>Auch nach dem Hurrikan Katrina in den USA 2005 wurden </text:span><text:span text:style-name="Strong_20_Emphasis"><text:span text:style-name="T10">trans</text:span></text:span><text:span text:style-name="T10">* Frauen aus Notunterkünften ausgeschlossen: Zwei </text:span><text:span text:style-name="Strong_20_Emphasis"><text:span text:style-name="T10">trans</text:span></text:span><text:span text:style-name="T10">* Frauen of Colo</text:span><text:span text:style-name="T13">u</text:span><text:span text:style-name="T10">r wurden verhaftet, weil sie die Badezimmer nutzten, die ihrer Geschlechtsidentität entsprachen.</text:span></text:p>
            <text:p text:style-name="P14"/>
            <text:p text:style-name="P14"/>
            <text:p text:style-name="P14"/>
            <text:p text:style-name="P14"/>
            <text:p text:style-name="P14"/>
            <text:p text:style-name="P14"/>
          </table:table-cell>
        </table:table-row>
        <text:soft-page-break/>
        <table:table-row>
          <table:table-cell table:style-name="Tabelle2.A2" office:value-type="string">
            <text:p text:style-name="P8"><text:span text:style-name="T10">Beispiel: In den USA behauptete der religiöse Führer John McTernan, dass Hurrikane wie Katrina (2005), Isaac (2012) und Sandy (2012) Gottes Strafe für die Unterstützung gleichgeschlechtlicher Ehen seien. In Indonesien erklärte der malaysische Politiker Ahmad Zahid Hamidi, dass das Erdbeben und der Tsunami 2018 in Zentral-Sulawesi Allahs Strafe für Homosexualität seien.<text:line-break/>Im Januar 2025, während schwerer Waldbrände in Kalifornien, behaupteten Donald Trump (Präsident der USA 2017–2021, 2025–) und Elon Musk (CEO von Tesla, SpaceX und der Social-Media-Plattform X), dass Maßnahmen für Vielfalt, Gleichberechtigung und Inklusion </text:span><text:span text:style-name="T11">(vom Englischen kurz DEI) </text:span><text:span text:style-name="T10">die Brandbekämpfung behindert hätten. Kristin Crowley, die erste weibliche und </text:span><text:span text:style-name="Strong_20_Emphasis"><text:span text:style-name="T10">LGBTQIA</text:span></text:span><text:span text:style-name="T10">* Feuerwehrchefin von Los Angeles, wurde für ihren Fokus auf DEI kritisiert. Solche Aussagen tragen zur weiteren Diskriminierung von </text:span><text:span text:style-name="Strong_20_Emphasis"><text:span text:style-name="T10">LGBTQIA</text:span></text:span><text:span text:style-name="T10">* Menschen bei.</text:span></text:p>
          </table:table-cell>
        </table:table-row>
        <table:table-row>
          <table:table-cell table:style-name="Tabelle2.A2" office:value-type="string">
            <text:p text:style-name="P8"><text:span text:style-name="T10">Beispiel: In Kingston, Jamaika, haben junge queere und </text:span><text:span text:style-name="Strong_20_Emphasis"><text:span text:style-name="T10">trans</text:span></text:span><text:span text:style-name="T10">* Menschen, die von ihren Familien abgelehnt wurden, in der Kanalisation Notunterkünfte gebaut, um zu überleben. In diesen Lagern können sie sich aufhalten und gegenseitig unterstützen. Doch bei starken Regenfällen und Überschwemmungen werden diese Unterkünfte zerstört, und ihr Leben ist in Gefahr.</text:span></text:p>
          </table:table-cell>
        </table:table-row>
        <table:table-row>
          <table:table-cell table:style-name="Tabelle2.A2" office:value-type="string">
            <text:p text:style-name="P8"><text:span text:style-name="T10">Beispiel: Während der Überschwemmungen in Pakistan im Jahr 2022 hatten </text:span><text:span text:style-name="Strong_20_Emphasis"><text:span text:style-name="T10">trans</text:span></text:span><text:span text:style-name="T10">* Menschen keinen Zugang zu Nahrung oder Unterkünften. Sie wandten sich an die Gender Interactive Alliance, und ein Mitglied der </text:span><text:span text:style-name="Strong_20_Emphasis"><text:span text:style-name="T10">trans</text:span></text:span><text:span text:style-name="T10">* Community entwickelte eine App, um Spenden zu sammeln und auf die Bedürfnisse der Community aufmerksam zu machen.</text:span></text:p>
            <text:p text:style-name="P10"/>
            <text:p text:style-name="P10"/>
            <text:p text:style-name="P10"/>
            <text:p text:style-name="P10"/>
          </table:table-cell>
        </table:table-row>
        <text:soft-page-break/>
        <table:table-row>
          <table:table-cell table:style-name="Tabelle2.A2" office:value-type="string">
            <text:p text:style-name="P8"><text:span text:style-name="T10">Beispiel: Der UNFCCC Gender Action Plan und die Nationalen Anpassungspläne (NAP) berücksichtigen, wie Frauen und Männer unterschiedlich von der Klimakrise betroffen sind. </text:span><text:span text:style-name="T13">Die Pläne</text:span><text:span text:style-name="T10"> wollen die gleichberechtigte Beteiligung von Frauen in der Klimapolitik fördern. Doch die spezifischen Bedürfnisse von </text:span><text:span text:style-name="Strong_20_Emphasis"><text:span text:style-name="T10">LGBTQIA</text:span></text:span><text:span text:style-name="T10">* Menschen werden in diesen Plänen nicht erwähnt.</text:span></text:p>
          </table:table-cell>
        </table:table-row>
        <table:table-row>
          <table:table-cell table:style-name="Tabelle2.A2" office:value-type="string">
            <text:p text:style-name="P8"><text:span text:style-name="T10">Beispiel: Nyombi Morris (he/him), ein Klimaaktivist aus Uganda, begann 2014, sich für Klimagerechtigkeit einzusetzen, nachdem Überschwemmungen die Farm seiner Familie zerstört hatten. Er kämpft auch für </text:span><text:span text:style-name="Strong_20_Emphasis"><text:span text:style-name="T10">LGBTQIA</text:span></text:span><text:span text:style-name="T10">* Rechte, obwohl er dadurch Verfolgung riskiert. Nach der Einführung des Anti-Homosexualitätsgesetzes 2023 in Uganda erhielt Morris massive Drohungen und floh Ende 2024 nach Dänemark.<text:line-break/></text:span><text:span text:style-name="Strong_20_Emphasis"><text:span text:style-name="T10">Sha Merirei</text:span></text:span><text:span text:style-name="T10"> (she/they), eine queere Aktivistin aus Palau, gründete Pasifika Uprising, um die Umweltverschmutzung durch das US-Militär zu bekämpfen und die Stimmen indigener und </text:span><text:span text:style-name="Strong_20_Emphasis"><text:span text:style-name="T10">LGBTQIA</text:span></text:span><text:span text:style-name="T10">* Personen im Umweltaktivismus zu stärken.<text:line-break/></text:span><text:span text:style-name="Strong_20_Emphasis"><text:span text:style-name="T10">Santa Khurai</text:span></text:span><text:span text:style-name="T10"> (she/her) aus Manipur, Indien, ist eine </text:span><text:span text:style-name="Strong_20_Emphasis"><text:span text:style-name="T10">trans</text:span></text:span><text:span text:style-name="T10">* Aktivistin und leitet die All Manipur Nupi Maanbi Association. Sie setzt sich für die Rechte von </text:span><text:span text:style-name="Strong_20_Emphasis"><text:span text:style-name="T10">trans</text:span></text:span><text:span text:style-name="T10">* Personen ein und bekämpft die Auswirkungen der Klimakrise auf Wasser und Hygiene in marginalisierten indigenen Gemeinschaften.</text:span></text:p>
          </table:table-cell>
        </table:table-row>
        <table:table-row>
          <table:table-cell table:style-name="Tabelle2.A2" office:value-type="string">
            <text:p text:style-name="P10"/>
            <text:p text:style-name="P10"/>
            <text:p text:style-name="P10"/>
            <text:p text:style-name="P10"/>
            <text:p text:style-name="P10"/>
            <text:p text:style-name="P10"/>
            <text:p text:style-name="P10"/>
            <text:p text:style-name="P10"/>
            <text:p text:style-name="P10"><text:soft-page-break/></text:p>
            <text:p text:style-name="P8"><text:span text:style-name="T10">Beispiel: Die </text:span><text:span text:style-name="Strong_20_Emphasis"><text:span text:style-name="T10">Hijra-</text:span></text:span><text:span text:style-name="T10">Gemeinschaft in Indien wurde durch Gesetze der britischen Kolonialherrschaft unterdrückt, </text:span><text:span text:style-name="T14">zum Beispiel durch</text:span><text:span text:style-name="T10"> das Criminal Tribes Act von 1871, das sie als „kriminell“ einstufte, und Section 377 des Indian Penal Code, das </text:span><text:span text:style-name="T16">nicht-normative Sexualitäten</text:span><text:span text:style-name="T10"> kriminalisierte. Obwohl diese Gesetze heute nicht mehr in Kraft sind und </text:span><text:span text:style-name="Strong_20_Emphasis"><text:span text:style-name="T10">Hijras</text:span></text:span><text:span text:style-name="T10"> seit 2014 als drittes Geschlecht anerkannt sind, erleben sie weiterhin Diskriminierung. Sie führen wichtige Rituale wie Segnungen bei Hochzeiten und Geburten durch, die soziale Bindungen stärken. In Krisen agieren sie oft als Vermittler*innen und helfen marginalisierten Gruppen, Unterstützung zu erhalten.</text:span></text:p>
          </table:table-cell>
        </table:table-row>
        <table:table-row>
          <table:table-cell table:style-name="Tabelle2.A2" office:value-type="string">
            <text:p text:style-name="P8"><text:span text:style-name="T10">Beispiel: Im Libanon entwickelte die Women’s Refugee Commission spezielle Programme für </text:span><text:span text:style-name="Strong_20_Emphasis"><text:span text:style-name="T10">trans</text:span></text:span><text:span text:style-name="T10">* Frauen, nachdem viele Geflüchtete in Beirut ankamen. Sie schufen sichere Treffpunkte, gaben Informationen über Hilfsangebote und organisierten Kunst- und Theaterprojekte speziell für </text:span><text:span text:style-name="Strong_20_Emphasis"><text:span text:style-name="T10">trans</text:span></text:span><text:span text:style-name="T10">* Frauen.</text:span></text:p>
          </table:table-cell>
        </table:table-row>
        <table:table-row>
          <table:table-cell table:style-name="Tabelle2.A2" office:value-type="string">
            <text:p text:style-name="P8"><text:span text:style-name="T10">Beispiel: Die Gruppe Queers for Future in Deutschland setzt sich für Klimaschutz und die Rechte von </text:span><text:span text:style-name="Strong_20_Emphasis"><text:span text:style-name="T10">LGBTQIA</text:span></text:span><text:span text:style-name="T10">* Menschen ein. Bei Demonstrationen wie Fridays for Future machen sie darauf aufmerksam, dass Klimagerechtigkeit nur funktioniert, wenn marginalisierte Gruppen wie </text:span><text:span text:style-name="Strong_20_Emphasis"><text:span text:style-name="T10">LGBTQIA</text:span></text:span><text:span text:style-name="T10">* Menschen einbezogen werden. Doch es bleibt schwierig, queeren Stimmen in der Klimapolitik Gehör zu verschaffen.</text:span></text:p>
          </table:table-cell>
        </table:table-row>
        <table:table-row>
          <table:table-cell table:style-name="Tabelle2.A2" office:value-type="string">
            <text:p text:style-name="P10"/>
            <text:p text:style-name="P10"/>
            <text:p text:style-name="P10"/>
            <text:p text:style-name="P10"/>
            <text:p text:style-name="P10"/>
            <text:p text:style-name="P10"/>
            <text:p text:style-name="P10"/>
            <text:p text:style-name="P10"/>
            <text:p text:style-name="P10"><text:soft-page-break/></text:p>
            <text:p text:style-name="P10"/>
            <text:p text:style-name="P8"><text:span text:style-name="T10">Beispiel: Leanne Betasamosake Simpson aus der </text:span><text:span text:style-name="Strong_20_Emphasis"><text:span text:style-name="T10">Nishnaabeg</text:span></text:span><text:span text:style-name="T10"> Nation erklärt, dass das Geschlechter-Binär eine koloniale Idee ist, die in der </text:span><text:span text:style-name="Strong_20_Emphasis"><text:span text:style-name="T10">Nishnaabeg</text:span></text:span><text:span text:style-name="T10"> Denk- und Lebensweise keinen Sinn ergibt. Um gut auf dem Land zu leben, müssen alle – unabhängig vom Geschlecht – Fähigkeiten haben, wie Nahrung zu</text:span><text:span text:style-name="T14">zu</text:span><text:span text:style-name="T10">bereiten, Kleidung her</text:span><text:span text:style-name="T14">zu</text:span><text:span text:style-name="T10">stellen und sich selbst sowie andere </text:span><text:span text:style-name="T14">zu </text:span><text:span text:style-name="T10">versorgen. Nur Aufgaben zu übernehmen, die einem bestimmten Geschlecht zugewiesen werden, reicht nicht aus. Auch wenn einige Tätigkeiten oft von bestimmten Geschlechtern ausgeführt werden, können Menschen selbst entscheiden, wie viel sie diesen Rollen entsprechen wollen. In vielen Situationen ist es nötig, abseits von Geschlechterrollen zusammenzuarbeiten. </text:span><text:span text:style-name="Strong_20_Emphasis"><text:span text:style-name="T10">Two-Spirit-</text:span></text:span><text:span text:style-name="T10">Identitäten sind seit Langem Teil der Traditionen der </text:span><text:span text:style-name="Strong_20_Emphasis"><text:span text:style-name="T10">Nishnaabeg</text:span></text:span><text:span text:style-name="T10">. </text:span></text:p>
          </table:table-cell>
        </table:table-row>
        <table:table-row>
          <table:table-cell table:style-name="Tabelle2.A2" office:value-type="string">
            <text:p text:style-name="P8"><text:span text:style-name="T10">Beispiel: In Indonesien gründeten </text:span><text:span text:style-name="Strong_20_Emphasis"><text:span text:style-name="T10">trans</text:span></text:span><text:span text:style-name="T10">* Frauen das Projekt Sanggar Teater Seroja, um über die Klimakrise aufzuklären und die Menschen zusammenzubringen. Viele </text:span><text:span text:style-name="Strong_20_Emphasis"><text:span text:style-name="T10">trans</text:span></text:span><text:span text:style-name="T10">* Frauen arbeiten auf der Straße, oft in der Sexarbeit, was sie besonders anfällig für Hitze und Regen macht. Die Gruppe organisiert Filmabende, Modeschauen und Diskussionen, um das Bewusstsein zu schärfen und die Gemeinschaft zu stärken. Sie führten auch eine Umfrage in Jakarta durch: Während der Regenzeit verdienten 93 % der befragten </text:span><text:span text:style-name="Strong_20_Emphasis"><text:span text:style-name="T10">trans</text:span></text:span><text:span text:style-name="T10">* Personen weniger Geld, und 72 % mussten mehr ausgeben, um zu überleben. Rikky, die Leiterin der Gruppe, sagt, dass extremes Wetter zu „Krankheit, Schulden, Stress, Konflikten und mehr Gewalt“ führt. Trotz dieser Herausforderungen zeigt das Projekt, wie </text:span><text:span text:style-name="Strong_20_Emphasis"><text:span text:style-name="T10">trans</text:span></text:span><text:span text:style-name="T10">* Frauen mit Kreativität und Stärke ihre Probleme angehen und Lösungen finden.</text:span></text:p>
          </table:table-cell>
        </table:table-row>
        <table:table-row>
          <table:table-cell table:style-name="Tabelle2.A2" office:value-type="string">
            <text:p text:style-name="P10"/>
            <text:p text:style-name="P10"/>
            <text:p text:style-name="P10"/>
            <text:p text:style-name="P10"><text:soft-page-break/></text:p>
            <text:p text:style-name="P10"/>
            <text:p text:style-name="P10"/>
            <text:p text:style-name="P8"><text:span text:style-name="T10">Beispiel: </text:span><text:span text:style-name="Emphasis"><text:span text:style-name="T10">Sins Invalid</text:span></text:span><text:span text:style-name="T10"> ist eine Gruppe von behinderten Künstler*innen, die sich auf </text:span><text:span text:style-name="T16">Disability Justice</text:span><text:span text:style-name="T10"> und deren Verbindung zu </text:span><text:span text:style-name="Strong_20_Emphasis"><text:span text:style-name="T12">BI</text:span></text:span><text:span text:style-name="Strong_20_Emphasis"><text:span text:style-name="T11">*</text:span></text:span><text:span text:style-name="Strong_20_Emphasis"><text:span text:style-name="T12">PoC-</text:span></text:span><text:span text:style-name="Strong_20_Emphasis"><text:span text:style-name="T18">Identitäten</text:span></text:span><text:span text:style-name="T17">, G</text:span><text:span text:style-name="T10">eschlecht und Sexualität konzentrieren. Im Jahr 2024 führten sie das Stück Crips Hearts on Fire auf, das zeigte, wie die Klimakrise behinderte queere Menschen betrifft. Die Aufführung brachte Emotionen wie Freude, Trauer und Hoffnung zum Ausdruck und zeigte, wie persönlich diese Themen für Menschen sind, die die Auswirkungen der Klimakrise besonders stark spüren. Durch diese Emotionen half das Stück, zu verstehen, dass Gefühle und Verbindung entscheidend sind, um die Klimakrise zu bekämpfen und ein besseres Leben für alle zu schaffen.</text:span></text:p>
          </table:table-cell>
        </table:table-row>
      </table:table>
      <text:p text:style-name="P13"><text:line-break/></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tkinson Hyperlegible" svg:font-family="'Atkinson Hyperlegible'" style:font-adornments="Bold" style:font-pitch="variable"/>
    <style:font-face style:name="Atkinson Hyperlegible1" svg:font-family="'Atkinson Hyperlegible'" style:font-adornments="Regular"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style:font-face style:name="Unbounded" svg:font-family="Unbounded" style:font-pitch="variable"/>
    <style:font-face style:name="Unbounded1" svg:font-family="Unbounded" style:font-adornments="Bold" style:font-pitch="variable"/>
    <style:font-face style:name="Unbounded2" svg:font-family="Unbounded" style:font-adornments="Medium" style:font-pitch="variable"/>
    <style:font-face style:name="Unbounded3" svg:font-family="Unbounded" style:font-adornments="Regular"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de" fo:country="DE"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15%" style:page-number="auto"/>
      <style:text-properties style:font-name="Atkinson Hyperlegible1" fo:font-family="'Atkinson Hyperlegible'" style:font-style-name="Regular" style:font-pitch="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loext:hidden="true" style:hidden="true" style:parent-style-name="Text_20_body" style:class="list">
      <style:text-properties style:font-size-asian="12pt" style:font-name-complex="Lohit Devanagari" style:font-family-complex="'Lohit Devanagari'"/>
    </style:style>
    <style:style style:name="Caption" style:family="paragraph" loext:hidden="true" style:hidden="true"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loext:hidden="true" style:hidden="true"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parent-style-name="Heading" style:next-style-name="Text_20_body" style:default-outline-level="1" style:list-style-name="" style:class="text" style:master-page-name="">
      <style:paragraph-properties fo:margin-top="0.423cm" fo:margin-bottom="0.212cm" style:contextual-spacing="false" style:page-number="auto"/>
      <style:text-properties style:font-name="Unbounded1" fo:font-family="Unbounded" style:font-style-name="Bold" style:font-pitch="variable" fo:font-size="21pt" fo:font-weight="bold" style:font-name-asian="Noto Serif CJK SC" style:font-family-asian="'Noto Serif CJK SC'" style:font-family-generic-asian="system" style:font-pitch-asian="variable" style:font-size-asian="24pt" style:font-weight-asian="bold" style:font-name-complex="Lohit Devanagari1" style:font-family-complex="'Lohit Devanagari'" style:font-family-generic-complex="system" style:font-pitch-complex="variable" style:font-size-complex="24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ing_20_7" style:display-name="Heading 7" style:family="paragraph" style:parent-style-name="Heading" style:next-style-name="Text_20_body" style:default-outline-level="7" style:class="text">
      <style:paragraph-properties fo:margin-top="0.106cm" fo:margin-bottom="0.106cm" style:contextual-spacing="false"/>
      <style:text-properties style:font-name="Unbounded1" fo:font-family="Unbounded" style:font-style-name="Bold" style:font-pitch="variable" fo:font-size="12pt" fo:font-weight="bold" style:font-size-asian="10pt" style:font-weight-asian="bold" style:font-size-complex="10pt" style:font-weight-complex="bold"/>
    </style:style>
    <style:style style:name="Footer" style:family="paragraph" style:parent-style-name="Header_20_and_20_Footer" style:class="extra">
      <style:paragraph-properties fo:text-align="center" style:justify-single-word="false" text:number-lines="false" text:line-number="0">
        <style:tab-stops>
          <style:tab-stop style:position="8.5cm" style:type="center"/>
          <style:tab-stop style:position="17cm" style:type="right"/>
        </style:tab-stops>
      </style:paragraph-properties>
      <style:text-properties style:font-name="Unbounded3" fo:font-family="Unbounded" style:font-style-name="Regular" style:font-pitch="variable" fo:font-size="8pt"/>
    </style:style>
    <style:style style:name="List_20_Contents" style:display-name="List Contents" style:family="paragraph" style:parent-style-name="Standard" style:auto-update="true" style:class="html">
      <style:paragraph-properties fo:margin-left="1cm" fo:margin-right="1cm" fo:text-indent="0cm" style:auto-text-indent="false"/>
      <style:text-properties style:font-name="Atkinson Hyperlegible1" fo:font-family="'Atkinson Hyperlegible'" style:font-style-name="Regular" style:font-pitch="variable" fo:font-size="10pt"/>
    </style:style>
    <style:style style:name="Heading_20_3" style:display-name="Heading 3" style:family="paragraph" loext:hidden="true" style:hidden="true" style:parent-style-name="Heading" style:next-style-name="Text_20_body" style:default-outline-level="3" style:class="text">
      <style:paragraph-properties fo:margin-top="0.247cm" fo:margin-bottom="0.212cm" style:contextual-spacing="false"/>
      <style:text-properties fo:font-size="14pt" fo:font-weight="bold" style:font-size-asian="14pt" style:font-weight-asian="bold" style:font-size-complex="14pt" style:font-weight-complex="bold"/>
    </style:style>
    <style:style style:name="Heading_20_2" style:display-name="Heading 2" style:family="paragraph" loext:hidden="true" style:hidden="true" style:parent-style-name="Heading" style:next-style-name="Text_20_body" style:default-outline-level="2" style:class="text">
      <style:paragraph-properties fo:margin-top="0.353cm" fo:margin-bottom="0.212cm" style:contextual-spacing="false"/>
      <style:text-properties style:font-name="Unbounded1" fo:font-family="Unbounded" style:font-style-name="Bold" style:font-pitch="variable" fo:font-size="16pt" fo:font-weight="bold" style:font-size-asian="16pt" style:font-weight-asian="bold" style:font-size-complex="16pt" style:font-weight-complex="bold"/>
    </style:style>
    <style:style style:name="First_20_line_20_indent" style:display-name="First line indent" style:family="paragraph" loext:hidden="true" style:hidden="true" style:parent-style-name="Text_20_body" style:class="text">
      <style:paragraph-properties fo:margin-left="0cm" fo:margin-right="0cm" fo:text-indent="0.499cm" style:auto-text-indent="false"/>
    </style:style>
    <style:style style:name="Hanging_20_indent" style:display-name="Hanging indent" style:family="paragraph" loext:hidden="true" style:hidden="true" style:parent-style-name="Text_20_body" style:class="text">
      <style:paragraph-properties fo:margin-left="1cm" fo:margin-right="0cm" fo:text-indent="-0.499cm" style:auto-text-indent="false">
        <style:tab-stops>
          <style:tab-stop style:position="0cm"/>
        </style:tab-stops>
      </style:paragraph-properties>
    </style:style>
    <style:style style:name="List_20_Indent" style:display-name="List Indent" style:family="paragraph" loext:hidden="true" style:hidden="true" style:parent-style-name="Text_20_body" style:class="text">
      <style:paragraph-properties fo:margin-left="5.001cm" fo:margin-right="0cm" fo:text-indent="-4.5cm" style:auto-text-indent="false">
        <style:tab-stops>
          <style:tab-stop style:position="0cm"/>
        </style:tab-stops>
      </style:paragraph-properties>
    </style:style>
    <style:style style:name="Heading_20_9" style:display-name="Heading 9" style:family="paragraph" style:parent-style-name="Heading" style:next-style-name="Text_20_body" style:default-outline-level="9" style:class="text">
      <style:paragraph-properties fo:margin-top="0.106cm" fo:margin-bottom="0.106cm" style:contextual-spacing="false"/>
      <style:text-properties style:font-name="Atkinson Hyperlegible" fo:font-family="'Atkinson Hyperlegible'" style:font-style-name="Bold" style:font-pitch="variable" fo:font-size="12pt" fo:font-weight="bold" style:font-size-asian="9pt" style:font-weight-asian="bold" style:font-size-complex="9pt" style:font-weight-complex="bold"/>
    </style:style>
    <style:style style:name="Heading_20_5" style:display-name="Heading 5" style:family="paragraph" loext:hidden="true" style:hidden="true" style:parent-style-name="Heading" style:next-style-name="Text_20_body" style:default-outline-level="5" style:class="text">
      <style:paragraph-properties fo:margin-top="0.212cm" fo:margin-bottom="0.106cm" style:contextual-spacing="false"/>
      <style:text-properties fo:font-size="12pt" fo:font-weight="bold" style:font-size-asian="12pt" style:font-weight-asian="bold" style:font-size-complex="12pt" style:font-weight-complex="bold"/>
    </style:style>
    <style:style style:name="Header_20_left" style:display-name="Header left" style:family="paragraph" loext:hidden="true" style:hidden="true" style:parent-style-name="Header" style:class="extra">
      <style:paragraph-properties text:number-lines="false" text:line-number="0">
        <style:tab-stops>
          <style:tab-stop style:position="8.5cm" style:type="center"/>
          <style:tab-stop style:position="17cm" style:type="right"/>
        </style:tab-stops>
      </style:paragraph-properties>
    </style:style>
    <style:style style:name="Aufgabe_20_und_20_Kategorie" style:display-name="Aufgabe und Kategorie" style:family="paragraph" style:parent-style-name="Header" style:master-page-name="">
      <style:paragraph-properties style:page-number="auto"/>
      <style:text-properties style:font-name="Unbounded1" fo:font-family="Unbounded" style:font-style-name="Bold" style:font-pitch="variable" fo:font-size="10pt" fo:font-weight="bold"/>
    </style:style>
    <style:style style:name="Titel_20_Methode" style:display-name="Titel Methode" style:family="paragraph" style:parent-style-name="Header">
      <style:text-properties style:font-name="Unbounded2" fo:font-family="Unbounded" style:font-style-name="Medium" style:font-pitch="variable" fo:font-size="15pt" fo:font-weight="normal"/>
    </style:style>
    <style:style style:name="Untertitel_20_Methode" style:display-name="Untertitel Methode" style:family="paragraph" style:parent-style-name="Header">
      <style:text-properties style:font-name="Unbounded3" fo:font-family="Unbounded" style:font-style-name="Regular" style:font-pitch="variable" fo:font-size="8pt"/>
    </style:style>
    <style:style style:name="Addressee" style:family="paragraph" loext:hidden="true" style:hidden="true" style:parent-style-name="Standard" style:class="extra">
      <style:paragraph-properties fo:margin-top="0cm" fo:margin-bottom="0.106cm" style:contextual-spacing="false" text:number-lines="false" text:line-number="0"/>
    </style:style>
    <style:style style:name="Salutation" style:family="paragraph" loext:hidden="true" style:hidden="true" style:parent-style-name="Standard" style:class="text">
      <style:paragraph-properties text:number-lines="false" text:line-number="0"/>
    </style:style>
    <style:style style:name="Endnote" style:family="paragraph" loext:hidden="true" style:hidden="true"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Footnote" style:family="paragraph" loext:hidden="true" style:hidden="true"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Frame_20_contents" style:display-name="Frame contents" style:family="paragraph" loext:hidden="true" style:hidden="true" style:parent-style-name="Standard" style:class="extra"/>
    <style:style style:name="Header_20_right" style:display-name="Header right" style:family="paragraph" loext:hidden="true" style:hidden="true" style:parent-style-name="Header" style:class="extra">
      <style:paragraph-properties fo:text-align="end" style:justify-single-word="false" text:number-lines="false" text:line-number="0">
        <style:tab-stops>
          <style:tab-stop style:position="8.5cm" style:type="center"/>
          <style:tab-stop style:position="17cm" style:type="right"/>
        </style:tab-stops>
      </style:paragraph-properties>
    </style:style>
    <style:style style:name="Footer_20_left" style:display-name="Footer left" style:family="paragraph" loext:hidden="true" style:hidden="true" style:parent-style-name="Footer" style:class="extra">
      <style:paragraph-properties text:number-lines="false" text:line-number="0">
        <style:tab-stops>
          <style:tab-stop style:position="8.5cm" style:type="center"/>
          <style:tab-stop style:position="17cm" style:type="right"/>
        </style:tab-stops>
      </style:paragraph-properties>
    </style:style>
    <style:style style:name="Footer_20_right" style:display-name="Footer right" style:family="paragraph" loext:hidden="true" style:hidden="true" style:parent-style-name="Footer" style:class="extra">
      <style:paragraph-properties fo:text-align="end" style:justify-single-word="false" text:number-lines="false" text:line-number="0">
        <style:tab-stops>
          <style:tab-stop style:position="8.5cm" style:type="center"/>
          <style:tab-stop style:position="17cm" style:type="right"/>
        </style:tab-stops>
      </style:paragraph-properties>
    </style:style>
    <style:style style:name="Appendix" style:family="paragraph" loext:hidden="true" style:hidden="true" style:parent-style-name="Heading" style:next-style-name="Text_20_body" style:class="chapter">
      <style:paragraph-properties fo:text-align="center" style:justify-single-word="false"/>
      <style:text-properties fo:font-size="16pt" fo:font-weight="bold" style:font-size-asian="16pt" style:font-weight-asian="bold" style:font-size-complex="16pt" style:font-weight-complex="bold"/>
    </style:style>
    <style:style style:name="Heading_20_4" style:display-name="Heading 4" style:family="paragraph" loext:hidden="true" style:hidden="true" style:parent-style-name="Heading" style:next-style-name="Text_20_body" style:default-outline-level="4" style:class="text">
      <style:paragraph-properties fo:margin-top="0.212cm" fo:margin-bottom="0.212c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loext:hidden="true" style:hidden="true" style:parent-style-name="Heading" style:next-style-name="Text_20_body" style:default-outline-level="6" style:class="text">
      <style:paragraph-properties fo:margin-top="0.106cm" fo:margin-bottom="0.106cm" style:contextual-spacing="false"/>
      <style:text-properties fo:font-size="12pt" fo:font-style="italic" fo:font-weight="bold" style:font-size-asian="12pt" style:font-style-asian="italic" style:font-weight-asian="bold" style:font-size-complex="12pt" style:font-style-complex="italic" style:font-weight-complex="bold"/>
    </style:style>
    <style:style style:name="Heading_20_8" style:display-name="Heading 8" style:family="paragraph" loext:hidden="true" style:hidden="true" style:parent-style-name="Heading" style:next-style-name="Text_20_body" style:default-outline-level="8" style:class="text">
      <style:paragraph-properties fo:margin-top="0.106cm" fo:margin-bottom="0.106cm" style:contextual-spacing="false"/>
      <style:text-properties fo:font-size="10pt" fo:font-style="italic" fo:font-weight="bold" style:font-size-asian="10pt" style:font-style-asian="italic" style:font-weight-asian="bold" style:font-size-complex="10pt" style:font-style-complex="italic"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style:contextual-spacing="false"/>
      <style:text-properties style:font-name="Unbounded1" fo:font-family="Unbounded" style:font-style-name="Bold" style:font-pitch="variable" fo:font-size="9pt" fo:font-weight="bold" style:font-size-asian="9pt" style:font-weight-asian="bold" style:font-size-complex="9pt" style:font-weight-complex="bold"/>
    </style:style>
    <style:style style:name="Index_20_Heading" style:display-name="Index Heading" style:family="paragraph" loext:hidden="true"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Marginalia" style:family="paragraph" loext:hidden="true" style:hidden="true" style:parent-style-name="Text_20_body" style:class="text">
      <style:paragraph-properties fo:margin-left="4.001cm" fo:margin-right="0cm" fo:text-indent="0cm" style:auto-text-indent="false"/>
    </style:style>
    <style:style style:name="Text_20_body_20_indent" style:display-name="Text body indent" style:family="paragraph" loext:hidden="true" style:hidden="true" style:parent-style-name="Text_20_body" style:class="text">
      <style:paragraph-properties fo:margin-left="0.499cm" fo:margin-right="0cm" fo:text-indent="0cm" style:auto-text-indent="false"/>
    </style:style>
    <style:style style:name="Bibliography_20_Heading" style:display-name="Bibliography Heading" style:family="paragraph" loext:hidden="true" style:hidden="true"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loext:hidden="true" style:hidden="true"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Drawing" style:family="paragraph" loext:hidden="true" style:hidden="true" style:parent-style-name="Caption" style:class="extra"/>
    <style:style style:name="Figure" style:family="paragraph" loext:hidden="true" style:hidden="true" style:parent-style-name="Caption" style:class="extra"/>
    <style:style style:name="Figure_20_Index_20_Heading" style:display-name="Figure Index Heading" style:family="paragraph" loext:hidden="true" style:hidden="true"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 style:family="paragraph" loext:hidden="true" style:hidden="true" style:parent-style-name="Caption" style:class="extra"/>
    <style:style style:name="Table_20_Contents" style:display-name="Table Contents" style:family="paragraph" loext:hidden="true" style:hidden="true" style:parent-style-name="Standard" style:class="extra">
      <style:paragraph-properties fo:orphans="0" fo:widows="0" text:number-lines="false" text:line-number="0"/>
    </style:style>
    <style:style style:name="Signature" style:family="paragraph" loext:hidden="true" style:hidden="true" style:parent-style-name="Standard" style:class="text">
      <style:paragraph-properties text:number-lines="false" text:line-number="0"/>
    </style:style>
    <style:style style:name="Sender" style:family="paragraph" loext:hidden="true" style:hidden="true" style:parent-style-name="Standard" style:class="extra">
      <style:paragraph-properties fo:margin-top="0cm" fo:margin-bottom="0.106cm" style:contextual-spacing="false" text:number-lines="false" text:line-number="0"/>
    </style:style>
    <style:style style:name="Quotations" style:family="paragraph" loext:hidden="true" style:hidden="true" style:parent-style-name="Standard" style:class="html">
      <style:paragraph-properties fo:margin-left="1cm" fo:margin-right="1cm" fo:margin-top="0cm" fo:margin-bottom="0.499cm" style:contextual-spacing="false" fo:text-indent="0cm" style:auto-text-indent="false"/>
    </style:style>
    <style:style style:name="Preformatted_20_Text" style:display-name="Preformatted Text" style:family="paragraph" loext:hidden="true" style:hidden="true"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List_20_Heading" style:display-name="List Heading" style:family="paragraph" loext:hidden="true" style:hidden="true" style:parent-style-name="Standard" style:next-style-name="List_20_Contents" style:class="html">
      <style:paragraph-properties fo:margin-left="0cm" fo:margin-right="0cm" fo:text-indent="0cm" style:auto-text-indent="false"/>
    </style:style>
    <style:style style:name="Horizontal_20_Line" style:display-name="Horizontal Line" style:family="paragraph" loext:hidden="true" style:hidden="true"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Subtitle" style:family="paragraph" loext:hidden="true" style:hidden="true"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Title" style:family="paragraph" loext:hidden="true" style:hidden="true"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Quellen" style:family="paragraph" style:parent-style-name="Text_20_body" style:master-page-name="">
      <style:paragraph-properties style:page-number="auto" fo:padding-left="2cm" fo:padding-right="0cm" fo:padding-top="0cm" fo:padding-bottom="0cm" fo:border="none">
        <style:tab-stops>
          <style:tab-stop style:position="1cm"/>
        </style:tab-stops>
      </style:paragraph-properties>
      <style:text-properties fo:font-size="8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style:text-underline-style="solid" style:text-underline-width="auto" style:text-underline-color="font-color"/>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Line_20_numbering" style:display-name="Line numbering" style:family="text"/>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Aufgabe_20_und_20_Kategorie">
      <style:text-properties officeooo:rsid="00322e5c" officeooo:paragraph-rsid="00322e5c"/>
    </style:style>
    <style:style style:name="MP2" style:family="paragraph">
      <style:paragraph-properties fo:text-align="end"/>
    </style:style>
    <style:style style:name="MP3" style:family="paragraph">
      <loext:graphic-properties draw:fill="none" draw:fill-color="#ffffff"/>
      <style:paragraph-properties fo:text-align="end"/>
      <style:text-properties style:font-name="Unbounded" fo:font-size="10pt" fo:font-weight="bold" style:font-size-asian="10pt" style:font-weight-asian="bold" style:font-size-complex="10pt" style:font-weight-complex="bold"/>
    </style:style>
    <style:style style:name="MP4" style:family="paragraph" style:parent-style-name="Titel_20_Methode">
      <style:text-properties officeooo:rsid="0031bd86"/>
    </style:style>
    <style:style style:name="MP5" style:family="paragraph" style:parent-style-name="Untertitel_20_Methode">
      <style:text-properties officeooo:rsid="00322e5c" officeooo:paragraph-rsid="00322e5c"/>
    </style:style>
    <style:style style:name="MP6" style:family="paragraph" style:parent-style-name="Footer">
      <style:paragraph-properties fo:text-align="center" style:justify-single-word="false"/>
      <style:text-properties officeooo:rsid="0028cc61" officeooo:paragraph-rsid="00301b10"/>
    </style:style>
    <style:style style:name="MP7" style:family="paragraph" style:parent-style-name="Footer">
      <style:paragraph-properties fo:text-align="end" style:justify-single-word="false"/>
      <style:text-properties officeooo:rsid="0028cc61" officeooo:paragraph-rsid="00301b10"/>
    </style:style>
    <style:style style:name="MP8" style:family="paragraph" style:parent-style-name="Footer">
      <style:paragraph-properties fo:text-align="start" style:justify-single-word="false"/>
      <style:text-properties officeooo:rsid="0028cc61" officeooo:paragraph-rsid="00301b10"/>
    </style:style>
    <style:style style:name="MT1" style:family="text">
      <style:text-properties style:font-name="Unbounded" fo:font-size="10pt" fo:font-weight="bold" style:font-size-asian="10pt" style:font-weight-asian="bold" style:font-size-complex="10pt" style:font-weight-complex="bold"/>
    </style:style>
    <style:style style:name="MT2" style:family="text">
      <style:text-properties fo:color="#000000" loext:opacity="100%" style:text-underline-style="none"/>
    </style:style>
    <style:style style:name="MT3" style:family="text">
      <style:text-properties fo:color="#000000" loext:opacity="100%" style:text-underline-style="none" officeooo:rsid="002bdd89"/>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fo:padding="0.049cm" fo:border="0.06pt solid #2a6099" style:mirror="none" fo:clip="rect(0cm, 0cm, 0cm, 0cm)" draw:luminance="0%" draw:contrast="0%" draw:red="0%" draw:green="0%" draw:blue="0%" draw:gamma="100%" draw:color-inversion="false" draw:image-opacity="100%" draw:color-mode="standard"/>
    </style:style>
    <style:style style:name="Mgr1" style:family="graphic">
      <style:graphic-properties draw:stroke="none" svg:stroke-color="#000000" draw:fill="none" draw:fill-color="#ffffff" fo:min-height="0.58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fo:background-color="transparent" draw:fill="none" draw:fill-color="#729fcf"/>
      </style:header-style>
      <style:footer-style>
        <style:header-footer-properties fo:min-height="0cm" fo:margin-left="0cm" fo:margin-right="0cm" fo:margin-top="0cm"/>
      </style:footer-style>
    </style:page-layout>
    <style:style style:name="Mdp1" style:family="drawing-page">
      <style:drawing-page-properties draw:background-size="full"/>
    </style:style>
  </office:automatic-styles>
  <office:master-styles>
    <style:master-page style:name="Standard" style:page-layout-name="Mpm1" draw:style-name="Mdp1">
      <style:header>
        <text:tracked-changes>
          <text:changed-region xml:id="ct97725444973344" text:id="ct97725444973344">
            <text:deletion>
              <office:change-info>
                <dc:creator>Unknown Author</dc:creator>
                <dc:date>2024-02-26T15:01:53</dc:date>
              </office:change-info>
              <text:p text:style-name="MP4">CCS als Lösung</text:p>
            </text:deletion>
          </text:changed-region>
        </text:tracked-changes>
        <text:p text:style-name="MP1"><draw:frame text:anchor-type="paragraph" draw:z-index="7" draw:name="Text Frame 2" draw:style-name="Mgr1" draw:text-style-name="MP3" svg:width="5.24cm" svg:height="0.581cm" svg:x="10.552cm" svg:y="0.145cm"><draw:text-box><text:p text:style-name="MP2"><text:span text:style-name="MT1">ÖKOLOGIE</text:span></text:p></draw:text-box></draw:frame>Informationskarten und Beispielkarten</text:p>
        <text:p text:style-name="MP4"><text:change text:change-id="ct97725444973344"/>Queer durch die Welt</text:p>
        <text:p text:style-name="MP5">Ein Puzzle zu Klima- und Geschlechtergerechtigkeit</text:p>
        <text:p text:style-name="Untertitel_20_Methode"/>
      </style:header>
      <style:footer>
        <text:p text:style-name="MP6"><draw:frame draw:style-name="Mfr1" draw:name="Image2" text:anchor-type="paragraph" svg:x="14.229cm" svg:y="0.22cm" svg:width="3.261cm" svg:height="1.831cm" draw:z-index="23"><draw:image xlink:href="Pictures/100000010000163C00000C80D4DC9B4E.png" xlink:type="simple" xlink:show="embed" xlink:actuate="onLoad" draw:mime-type="image/png"/></draw:frame></text:p>
        <text:p text:style-name="MP6"><draw:frame draw:style-name="Mfr1" draw:name="Image4" text:anchor-type="paragraph" svg:x="10.735cm" svg:y="0.025cm" svg:width="3.251cm" svg:height="1.034cm" draw:z-index="15"><draw:image xlink:href="Pictures/10000001000009F80000032B547F82A2.png" xlink:type="simple" xlink:show="embed" xlink:actuate="onLoad" draw:mime-type="image/png"/></draw:frame><draw:frame draw:style-name="Mfr2" draw:name="Image5" text:anchor-type="paragraph" svg:x="0.041cm" svg:y="0.118cm" svg:width="2.233cm" svg:height="0.794cm" draw:z-index="31"><draw:image xlink:href="Pictures/100017DA00000C8100000472E87007BA.svg" xlink:type="simple" xlink:show="embed" xlink:actuate="onLoad" draw:mime-type="image/svg+xml"/><draw:image xlink:href="Pictures/10000001000000790000002B599759AB.png" xlink:type="simple" xlink:show="embed" xlink:actuate="onLoad" draw:mime-type="image/png"/></draw:frame><text:span text:style-name="MT2"><text:page-number text:select-page="current">6</text:page-number></text:span><text:span text:style-name="MT2"><text:s/></text:span><text:span text:style-name="MT3">von </text:span><text:span text:style-name="MT2"><text:page-count>8</text:page-count></text:span></text:p>
        <text:p text:style-name="MP7"/>
        <text:p text:style-name="MP7"/>
        <text:p text:style-name="MP8"><text:a xlink:type="simple" xlink:href="http://www.endlich-wachstum.de/" text:style-name="Internet_20_link" text:visited-style-name="Visited_20_Internet_20_Link"><text:span text:style-name="MT2">www.endlich-wachstum.de</text:span></text:a></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2-03T16:35:13.578899796</meta:creation-date>
    <meta:editing-duration>PT6M13S</meta:editing-duration>
    <meta:editing-cycles>6</meta:editing-cycles>
    <meta:generator>LibreOffice/24.2.7.2$Linux_X86_64 LibreOffice_project/420$Build-2</meta:generator>
    <dc:date>2025-03-03T16:14:58.534782082</dc:date>
    <meta:document-statistic meta:table-count="2" meta:image-count="3" meta:object-count="0" meta:page-count="8" meta:paragraph-count="30" meta:word-count="1483" meta:character-count="11125" meta:non-whitespace-character-count="9668"/>
  </office:meta>
</office:document-meta>
</file>