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100000193622BD02E.png" manifest:media-type="image/png"/>
  <manifest:file-entry manifest:full-path="Pictures/10000001000000790000002B599759AB.png" manifest:media-type="image/png"/>
  <manifest:file-entry manifest:full-path="Pictures/100017DA00000C8100000472E87007BA.svg" manifest:media-type="image/svg+xml"/>
  <manifest:file-entry manifest:full-path="Pictures/10000001000009F80000032B547F82A2.png" manifest:media-type="image/png"/>
  <manifest:file-entry manifest:full-path="Pictures/100000010000163C00000C80D4DC9B4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automatic-styles>
    <style:style style:name="P1" style:family="paragraph" style:parent-style-name="Aufgabe_20_und_20_Kategorie">
      <style:text-properties officeooo:rsid="0032520f" officeooo:paragraph-rsid="0032520f"/>
    </style:style>
    <style:style style:name="P2" style:family="paragraph" style:parent-style-name="Untertitel_20_Methode">
      <style:text-properties officeooo:rsid="0032520f" officeooo:paragraph-rsid="0032520f"/>
    </style:style>
    <style:style style:name="P3" style:family="paragraph" style:parent-style-name="Footer">
      <style:paragraph-properties fo:text-align="center" style:justify-single-word="false"/>
      <style:text-properties officeooo:rsid="0028cc61" officeooo:paragraph-rsid="00301b10"/>
    </style:style>
    <style:style style:name="P4" style:family="paragraph" style:parent-style-name="Footer">
      <style:paragraph-properties fo:text-align="end" style:justify-single-word="false"/>
      <style:text-properties officeooo:rsid="0028cc61" officeooo:paragraph-rsid="00301b10"/>
    </style:style>
    <style:style style:name="P5" style:family="paragraph" style:parent-style-name="Footer">
      <style:paragraph-properties fo:text-align="start" style:justify-single-word="false"/>
      <style:text-properties officeooo:rsid="0028cc61" officeooo:paragraph-rsid="00301b10"/>
    </style:style>
    <style:style style:name="P6" style:family="paragraph" style:parent-style-name="Heading_20_1">
      <style:text-properties officeooo:paragraph-rsid="002cc3a6"/>
    </style:style>
    <style:style style:name="P7" style:family="paragraph" style:parent-style-name="Text_20_body">
      <style:text-properties officeooo:paragraph-rsid="0032520f"/>
    </style:style>
    <style:style style:name="P8" style:family="paragraph" style:parent-style-name="Text_20_body">
      <style:text-properties officeooo:rsid="0031c0db" officeooo:paragraph-rsid="0032520f"/>
    </style:style>
    <style:style style:name="P9" style:family="paragraph" style:parent-style-name="Text_20_body">
      <style:text-properties fo:font-weight="bold" officeooo:rsid="00160c92" officeooo:paragraph-rsid="0032520f" style:font-weight-asian="bold" style:font-weight-complex="bold"/>
    </style:style>
    <style:style style:name="P10" style:family="paragraph" style:parent-style-name="Text_20_body">
      <style:text-properties fo:font-weight="bold" officeooo:rsid="0031c0db" officeooo:paragraph-rsid="0032520f" style:font-weight-asian="bold" style:font-weight-complex="bold"/>
    </style:style>
    <style:style style:name="P11" style:family="paragraph" style:parent-style-name="Text_20_body" style:list-style-name="L1">
      <style:paragraph-properties fo:margin-top="0cm" fo:margin-bottom="0cm" style:contextual-spacing="false"/>
      <style:text-properties officeooo:paragraph-rsid="0032520f"/>
    </style:style>
    <style:style style:name="P12" style:family="paragraph" style:parent-style-name="Text_20_body" style:list-style-name="L1">
      <style:text-properties officeooo:paragraph-rsid="0032520f"/>
    </style:style>
    <style:style style:name="P13" style:family="paragraph" style:parent-style-name="Titel_20_Methode">
      <style:text-properties officeooo:rsid="0032520f"/>
    </style:style>
    <style:style style:name="P14" style:family="paragraph">
      <style:paragraph-properties fo:text-align="end"/>
    </style:style>
    <style:style style:name="P15"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T1" style:family="text">
      <style:text-properties fo:color="#000000" loext:opacity="100%" style:text-underline-style="none"/>
    </style:style>
    <style:style style:name="T2" style:family="text">
      <style:text-properties fo:color="#000000" loext:opacity="100%" style:text-underline-style="none" officeooo:rsid="002bdd89"/>
    </style:style>
    <style:style style:name="T3" style:family="text">
      <style:text-properties fo:color="#000000" loext:opacity="100%" style:text-underline-style="none" officeooo:rsid="00338805"/>
    </style:style>
    <style:style style:name="T4" style:family="text">
      <style:text-properties fo:font-weight="normal" style:font-weight-asian="normal" style:font-weight-complex="normal"/>
    </style:style>
    <style:style style:name="T5" style:family="text">
      <style:text-properties fo:font-weight="normal" officeooo:rsid="004208a5" style:font-weight-asian="normal" style:font-weight-complex="normal"/>
    </style:style>
    <style:style style:name="T6" style:family="text">
      <style:text-properties style:font-name="Unbounded"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frame draw:style-name="fr1" draw:name="Image1" text:anchor-type="char" svg:x="15.942cm" svg:y="-2cm" svg:width="0.956cm" svg:height="0.924cm" draw:z-index="12"><draw:image xlink:href="Pictures/10000001000001A100000193622BD02E.png" xlink:type="simple" xlink:show="embed" xlink:actuate="onLoad" draw:mime-type="image/png"/></draw:frame><text:s text:c="117"/></text:h>
      <text:p text:style-name="P7"><text:span text:style-name="Strong_20_Emphasis">Aravani</text:span> is the Tamil term for people who live outside typical gender expectations (<text:span text:style-name="Strong_20_Emphasis">gender-nonconforming</text:span>) and whose gender identity and expression are feminine. This often conflicts with conservative environments and families that expect "male" behavior. The term is mainly used in South India and Sri Lanka, while in North India, the term <text:span text:style-name="Strong_20_Emphasis">Hijra</text:span> is commonly used.</text:p>
      <text:p text:style-name="P7"><text:span text:style-name="Strong_20_Emphasis">Gender Binary</text:span><text:line-break/>The <text:span text:style-name="Strong_20_Emphasis">gender binary</text:span> is the idea that there are only two genders: male and female. This concept ignores the diversity of gender identities that exist outside these categories, such as <text:span text:style-name="Strong_20_Emphasis">non-binary</text:span>, <text:span text:style-name="Strong_20_Emphasis">gender-nonconforming</text:span>, or <text:span text:style-name="Strong_20_Emphasis">intersex</text:span> people. The strict division into male and female has been reinforced by colonial and patriarchal systems. Many communities worldwide, including Indigenous nations, have long recognized the existence of diverse gender identities.</text:p>
      <text:p text:style-name="P7"><text:span text:style-name="Strong_20_Emphasis">Bi*PoC</text:span> is an English acronym and a self-designation. The <text:span text:style-name="Strong_20_Emphasis">B</text:span> stands for Black and refers to Black people who experience racism. The <text:span text:style-name="Strong_20_Emphasis">i</text:span> stands for Indigenous, referring to Indigenous peoples who were colonized. <text:span text:style-name="Strong_20_Emphasis">PoC</text:span> stands for “Person/People of Color.” It is a self-identification used by people who are not perceived as white and who do not identify as such. These individuals experience racism. Black and white are political terms that refer to power structures. The <text:span text:style-name="Strong_20_Emphasis">*</text:span> includes people who experience racism but do not identify with the term BiPoC.</text:p>
      <text:p text:style-name="P7"><text:span text:style-name="Strong_20_Emphasis">Disability Justice</text:span> means that people with disabilities should have the same rights and opportunities as everyone else. It highlights that disability is not an individual problem but rather that society creates barriers, such as a lack of support or inaccessible spaces. Disability Justice connects this struggle with other movements, such as climate justice or gender justice.</text:p>
      <text:p text:style-name="P7"><text:span text:style-name="Strong_20_Emphasis">FLINTA</text:span>* stands for: <text:span text:style-name="Strong_20_Emphasis">F = Women (Frauen)</text:span>, <text:span text:style-name="Strong_20_Emphasis">L = Lesbians (Lesben)</text:span>, <text:span text:style-name="Strong_20_Emphasis">I = Intersex</text:span> (people whose bodies do not fit into medical definitions of male or female at birth), <text:span text:style-name="Strong_20_Emphasis">N = Non-binary</text:span> (people who do not identify as male or female), <text:span text:style-name="Strong_20_Emphasis">T = Trans persons</text:span> (people whose lived gender or gender identity does not match the one assigned to <text:soft-page-break/>them at birth), and <text:span text:style-name="Strong_20_Emphasis">A = Agender</text:span> (people who do not feel they belong to any gender). The <text:span text:style-name="Strong_20_Emphasis">*</text:span> aims to include people with gender identities that FLINTA does not explicitly cover.</text:p>
      <text:p text:style-name="P7"><text:span text:style-name="Strong_20_Emphasis">Gender-nonconforming</text:span> means that a person does not conform to societal expectations of how someone of a certain gender "should" act or look. This means they live and express their gender in their own way, outside typical ideas of what is "male" or "female."</text:p>
      <text:p text:style-name="P7"><text:span text:style-name="Strong_20_Emphasis">LGBTQIA</text:span>* is an umbrella term for people with diverse sexual orientations and gender identities that do not fit into traditional ideas of heterosexuality or the gender binary. The <text:span text:style-name="Strong_20_Emphasis">*</text:span> includes people with gender identities or non-normative sexualities that are not explicitly covered by LGBTQIA.</text:p>
      <text:list text:style-name="L1">
        <text:list-item>
          <text:p text:style-name="P11"><text:span text:style-name="Strong_20_Emphasis">L (Lesbian):</text:span> Women who are romantically or sexually attracted to other women.</text:p>
        </text:list-item>
        <text:list-item>
          <text:p text:style-name="P11"><text:span text:style-name="Strong_20_Emphasis">G (Gay):</text:span> Men who are romantically or sexually attracted to other men. The term is sometimes used more generally for same-sex love.</text:p>
        </text:list-item>
        <text:list-item>
          <text:p text:style-name="P11"><text:span text:style-name="Strong_20_Emphasis">B (Bisexual):</text:span> People who are attracted to more than one gender.</text:p>
        </text:list-item>
        <text:list-item>
          <text:p text:style-name="P11"><text:span text:style-name="Strong_20_Emphasis">T (Transgender):</text:span> People whose gender identity does not match the gender assigned to them at birth.</text:p>
        </text:list-item>
        <text:list-item>
          <text:p text:style-name="P11"><text:span text:style-name="Strong_20_Emphasis">Q (Queer):</text:span> A broad term for people who do not fit into traditional categories of sexual orientation or gender identity. It is also used to challenge societal norms.</text:p>
        </text:list-item>
        <text:list-item>
          <text:p text:style-name="P11"><text:span text:style-name="Strong_20_Emphasis">I (Intersex):</text:span> People born with physical characteristics that do not fit medical definitions of "male" or "female."</text:p>
        </text:list-item>
        <text:list-item>
          <text:p text:style-name="P12"><text:span text:style-name="Strong_20_Emphasis">A (Asexual):</text:span> People who feel little or no sexual attraction to others.</text:p>
        </text:list-item>
      </text:list>
      <text:p text:style-name="P7"><text:span text:style-name="Strong_20_Emphasis">Trans</text:span>* (see <text:span text:style-name="Strong_20_Emphasis">T (Transgender)</text:span>) The <text:span text:style-name="Strong_20_Emphasis">*</text:span> represents the diversity of identities included under the term Trans*, such as non-binary or genderqueer people.</text:p>
      <text:p text:style-name="P7"><text:span text:style-name="Strong_20_Emphasis">Nishnaabeg</text:span> are an Indigenous community in North America and belong to the <text:span text:style-name="Strong_20_Emphasis">First Nations</text:span>. The <text:span text:style-name="Strong_20_Emphasis">First Nations</text:span> are the original inhabitants of Canada, who lived there long before the <text:span text:style-name="Strong_20_Emphasis">colonial land seizures</text:span> by the British and French. The Nishnaabeg <text:soft-page-break/>primarily live in the region around the <text:span text:style-name="Strong_20_Emphasis">Great Lakes</text:span>, such as <text:span text:style-name="Strong_20_Emphasis">Lake Superior</text:span> and <text:span text:style-name="Strong_20_Emphasis">Lake Michigan</text:span>, in the United States and Canada.</text:p>
      <text:p text:style-name="P7"><text:span text:style-name="Strong_20_Emphasis">Non-normative sexualities</text:span> are sexual orientations that do not fit the societal norm of heterosexuality. This includes, for example, lesbian, gay, bisexual, or asexual people. The term "non-normative" is used to show that these sexualities differ from societal expectations but are just as normal and valuable.<text:line-break/>People with non-normative sexualities often fight against prejudice and discrimination and advocate for a society that accepts all orientations.</text:p>
      <text:p text:style-name="P7"><text:span text:style-name="Strong_20_Emphasis">Intersectionality</text:span> means that different forms of discrimination and inequality can interact. For example, a person can be disadvantaged because of their gender, skin color, sexual orientation, or disability at the same time. Intersectionality helps us understand that these forms of discrimination do not exist separately but instead reinforce each other.<text:line-break/>The term was coined by legal scholar Kimberlé Crenshaw and is important for making the experiences of people who face multiple forms of discrimination visible. The goal is to find solutions that include all perspectives.</text:p>
      <text:p text:style-name="P8"/>
      <text:p text:style-name="P9">Further Reading: </text:p>
      <text:p text:style-name="P10"><text:span text:style-name="Strong_20_Emphasis"><text:span text:style-name="T4">Konzeptwerk Neue Ökonomie (2022): </text:span></text:span><text:span text:style-name="Strong_20_Emphasis"><text:span text:style-name="T5">Wörter des globalen Lernens. Mit Kopf, Herz und Hand</text:span></text:span><text:span text:style-name="Strong_20_Emphasis"><text:span text:style-name="T4">. </text:span></text:span><text:a xlink:type="simple" xlink:href="https://konzeptwerk-neue-oekonomie.org/wp-content/uploads/2022/09/Glossar_GlobalesLernen_Deutsch_digital.pdf" office:target-frame-name="_new" xlink:show="replace" text:style-name="Internet_20_link" text:visited-style-name="Visited_20_Internet_20_Link"><text:span text:style-name="Strong_20_Emphasis"><text:span text:style-name="T4">https://konzeptwerk-neue-oekonomie.org/wp-content/uploads/2022/09/Glossar_GlobalesLernen_Deutsch_digital.pdf</text:span></text:span></text: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Atkinson Hyperlegible1" fo:font-family="'Atkinson Hyperlegib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style:page-number="auto"/>
      <style:text-properties style:font-name="Unbounded1" fo:font-family="Unbounded" style:font-style-name="Bold" style:font-pitch="variable" fo:font-size="21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style:font-name="Unbounded1" fo:font-family="Unbounded" style:font-style-name="Bold" style:font-pitch="variable" fo:font-size="12pt" fo:font-weight="bold" style:font-size-asian="10pt" style:font-weight-asian="bold" style:font-size-complex="10pt" style:font-weight-complex="bold"/>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Unbounded3" fo:font-family="Unbounded" style:font-style-name="Regular" style:font-pitch="variable" fo:font-size="8pt"/>
    </style:style>
    <style:style style:name="List_20_Contents" style:display-name="List Contents" style:family="paragraph" style:parent-style-name="Standard" style:auto-update="true" style:class="html">
      <style:paragraph-properties fo:margin-left="1cm" fo:margin-right="1cm" fo:text-indent="0cm" style:auto-text-indent="false"/>
      <style:text-properties style:font-name="Atkinson Hyperlegible1" fo:font-family="'Atkinson Hyperlegible'" style:font-style-name="Regular" style:font-pitch="variable" fo:font-size="10pt"/>
    </style:style>
    <style:style style:name="Heading_20_3" style:display-name="Heading 3" style:family="paragraph" loext:hidden="true" style:hidden="true"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loext:hidden="true" style:hidden="true" style:parent-style-name="Heading" style:next-style-name="Text_20_body" style:default-outline-level="2" style:class="text">
      <style:paragraph-properties fo:margin-top="0.353cm" fo:margin-bottom="0.212cm" style:contextual-spacing="false"/>
      <style:text-properties style:font-name="Unbounded1" fo:font-family="Unbounded" style:font-style-name="Bold" style:font-pitch="variable"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style:font-name="Atkinson Hyperlegible" fo:font-family="'Atkinson Hyperlegible'" style:font-style-name="Bold" style:font-pitch="variable" fo:font-size="12pt" fo:font-weight="bold" style:font-size-asian="9pt" style:font-weight-asian="bold" style:font-size-complex="9pt"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Aufgabe_20_und_20_Kategorie" style:display-name="Aufgabe und Kategorie" style:family="paragraph" style:parent-style-name="Header" style:master-page-name="">
      <style:paragraph-properties style:page-number="auto"/>
      <style:text-properties style:font-name="Unbounded1" fo:font-family="Unbounded" style:font-style-name="Bold" style:font-pitch="variable" fo:font-size="10pt" fo:font-weight="bold"/>
    </style:style>
    <style:style style:name="Titel_20_Methode" style:display-name="Titel Methode" style:family="paragraph" style:parent-style-name="Header">
      <style:text-properties style:font-name="Unbounded2" fo:font-family="Unbounded" style:font-style-name="Medium" style:font-pitch="variable" fo:font-size="15pt" fo:font-weight="normal"/>
    </style:style>
    <style:style style:name="Untertitel_20_Methode" style:display-name="Untertitel Methode" style:family="paragraph" style:parent-style-name="Header">
      <style:text-properties style:font-name="Unbounded3" fo:font-family="Unbounded" style:font-style-name="Regular" style:font-pitch="variable" fo:font-size="8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style:font-name="Unbounded1" fo:font-family="Unbounded" style:font-style-name="Bold" style:font-pitch="variable" fo:font-size="9pt" fo:font-weight="bold" style:font-size-asian="9pt" style:font-weight-asian="bold" style:font-size-complex="9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ellen" style:family="paragraph" style:parent-style-name="Text_20_body" style:master-page-name="">
      <style:paragraph-properties style:page-number="auto" fo:padding-left="2cm" fo:padding-right="0cm" fo:padding-top="0cm" fo:padding-bottom="0cm" fo:border="none">
        <style:tab-stops>
          <style:tab-stop style:position="1cm"/>
        </style:tab-stops>
      </style:paragraph-properties>
      <style:text-properties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Aufgabe_20_und_20_Kategorie">
      <style:text-properties officeooo:rsid="0032520f" officeooo:paragraph-rsid="0032520f"/>
    </style:style>
    <style:style style:name="MP2" style:family="paragraph">
      <style:paragraph-properties fo:text-align="end"/>
    </style:style>
    <style:style style:name="MP3"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MP4" style:family="paragraph" style:parent-style-name="Titel_20_Methode">
      <style:text-properties officeooo:rsid="0032520f"/>
    </style:style>
    <style:style style:name="MP5" style:family="paragraph" style:parent-style-name="Untertitel_20_Methode">
      <style:text-properties officeooo:rsid="0032520f" officeooo:paragraph-rsid="0032520f"/>
    </style:style>
    <style:style style:name="MP6" style:family="paragraph" style:parent-style-name="Footer">
      <style:paragraph-properties fo:text-align="center" style:justify-single-word="false"/>
      <style:text-properties officeooo:rsid="0028cc61" officeooo:paragraph-rsid="00301b10"/>
    </style:style>
    <style:style style:name="MP7" style:family="paragraph" style:parent-style-name="Footer">
      <style:paragraph-properties fo:text-align="end" style:justify-single-word="false"/>
      <style:text-properties officeooo:rsid="0028cc61" officeooo:paragraph-rsid="00301b10"/>
    </style:style>
    <style:style style:name="MP8" style:family="paragraph" style:parent-style-name="Footer">
      <style:paragraph-properties fo:text-align="start" style:justify-single-word="false"/>
      <style:text-properties officeooo:rsid="0028cc61" officeooo:paragraph-rsid="00301b10"/>
    </style:style>
    <style:style style:name="MT1" style:family="text">
      <style:text-properties style:font-name="Unbounded" fo:font-size="10pt" fo:font-weight="bold" style:font-size-asian="10pt" style:font-weight-asian="bold" style:font-size-complex="10pt" style:font-weight-complex="bold"/>
    </style:style>
    <style:style style:name="MT2" style:family="text">
      <style:text-properties fo:color="#000000" loext:opacity="100%" style:text-underline-style="none"/>
    </style:style>
    <style:style style:name="MT3" style:family="text">
      <style:text-properties fo:color="#000000" loext:opacity="100%" style:text-underline-style="none" officeooo:rsid="00338805"/>
    </style:style>
    <style:style style:name="MT4" style:family="text">
      <style:text-properties fo:color="#000000" loext:opacity="100%" style:text-underline-style="none" officeooo:rsid="002bdd8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fo:background-color="transparent" draw:fill="none" draw:fill-color="#729fcf"/>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103642213673776" text:id="ct103642213673776">
            <text:deletion>
              <office:change-info>
                <dc:creator>Unknown Author</dc:creator>
                <dc:date>2024-02-26T15:01:53</dc:date>
              </office:change-info>
              <text:p text:style-name="MP4">CCS als Lösung</text:p>
            </text:deletion>
          </text:changed-region>
        </text:tracked-changes>
        <text:p text:style-name="MP1"><draw:frame text:anchor-type="paragraph" draw:z-index="2" draw:name="Text Frame 2" draw:style-name="Mgr1" draw:text-style-name="MP3" svg:width="5.24cm" svg:height="0.581cm" svg:x="10.552cm" svg:y="0.145cm"><draw:text-box><text:p text:style-name="MP2"><text:span text:style-name="MT1">ECOLOGY</text:span></text:p></draw:text-box></draw:frame>Glossary</text:p>
        <text:p text:style-name="MP4"><text:change text:change-id="ct103642213673776"/>Queer around the world</text:p>
        <text:p text:style-name="MP5">A Puzzle on Climate and Gender Justice</text:p>
        <text:p text:style-name="Untertitel_20_Methode"/>
      </style:header>
      <style:footer>
        <text:p text:style-name="MP6"><draw:frame draw:style-name="Mfr1" draw:name="Image2" text:anchor-type="paragraph" svg:x="14.229cm" svg:y="0.22cm" svg:width="3.261cm" svg:height="1.831cm" draw:z-index="8"><draw:image xlink:href="Pictures/100000010000163C00000C80D4DC9B4E.png" xlink:type="simple" xlink:show="embed" xlink:actuate="onLoad" draw:mime-type="image/png"/></draw:frame></text:p>
        <text:p text:style-name="MP6"><draw:frame draw:style-name="Mfr1" draw:name="Image4" text:anchor-type="paragraph" svg:x="10.735cm" svg:y="0.025cm" svg:width="3.251cm" svg:height="1.034cm" draw:z-index="5"><draw:image xlink:href="Pictures/10000001000009F80000032B547F82A2.png" xlink:type="simple" xlink:show="embed" xlink:actuate="onLoad" draw:mime-type="image/png"/></draw:frame><draw:frame draw:style-name="Mfr2" draw:name="Image5" text:anchor-type="paragraph" svg:x="0.041cm" svg:y="0.118cm" svg:width="2.233cm" svg:height="0.794cm" draw:z-index="11"><draw:image xlink:href="Pictures/100017DA00000C8100000472E87007BA.svg" xlink:type="simple" xlink:show="embed" xlink:actuate="onLoad" draw:mime-type="image/svg+xml"/><draw:image xlink:href="Pictures/10000001000000790000002B599759AB.png" xlink:type="simple" xlink:show="embed" xlink:actuate="onLoad" draw:mime-type="image/png"/></draw:frame><text:span text:style-name="MT2"><text:page-number text:select-page="current">3</text:page-number></text:span><text:span text:style-name="MT2"><text:s/></text:span><text:span text:style-name="MT3">of</text:span><text:span text:style-name="MT4"> </text:span><text:span text:style-name="MT2"><text:page-count>3</text:page-count></text:span></text:p>
        <text:p text:style-name="MP7"/>
        <text:p text:style-name="MP7"/>
        <text:p text:style-name="MP8"><text:a xlink:type="simple" xlink:href="http://www.endlich-wachstum.de/" text:style-name="Internet_20_link" text:visited-style-name="Visited_20_Internet_20_Link"><text:span text:style-name="MT2">www.endlich-wachstum.de</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17:02:20.381540662</meta:creation-date>
    <meta:editing-duration>PT2M28S</meta:editing-duration>
    <meta:editing-cycles>3</meta:editing-cycles>
    <meta:generator>LibreOffice/24.2.7.2$Linux_X86_64 LibreOffice_project/420$Build-2</meta:generator>
    <dc:date>2025-02-03T17:04:59.842223000</dc:date>
    <meta:document-statistic meta:table-count="0" meta:image-count="4" meta:object-count="0" meta:page-count="3" meta:paragraph-count="26" meta:word-count="834" meta:character-count="5493" meta:non-whitespace-character-count="4573"/>
  </office:meta>
</office:document-meta>
</file>