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790000002B599759AB.png" manifest:media-type="image/png"/>
  <manifest:file-entry manifest:full-path="Pictures/100017DA00000C8100000472E87007BA.svg" manifest:media-type="image/svg+xml"/>
  <manifest:file-entry manifest:full-path="Pictures/10000001000009F80000032B547F82A2.png" manifest:media-type="image/png"/>
  <manifest:file-entry manifest:full-path="Pictures/100000010000163C00000C80D4DC9B4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automatic-styles>
    <style:style style:name="P1" style:family="paragraph" style:parent-style-name="Aufgabe_20_und_20_Kategorie">
      <style:text-properties officeooo:rsid="0031bd86" officeooo:paragraph-rsid="0031bd86"/>
    </style:style>
    <style:style style:name="P2" style:family="paragraph" style:parent-style-name="Titel_20_Methode">
      <style:text-properties officeooo:rsid="0031bd86"/>
    </style:style>
    <style:style style:name="P3" style:family="paragraph" style:parent-style-name="Untertitel_20_Methode">
      <style:text-properties officeooo:rsid="00322e5c" officeooo:paragraph-rsid="0032fb55"/>
    </style:style>
    <style:style style:name="P4" style:family="paragraph" style:parent-style-name="Footer">
      <style:paragraph-properties fo:text-align="center" style:justify-single-word="false"/>
      <style:text-properties officeooo:rsid="0028cc61" officeooo:paragraph-rsid="00301b10"/>
    </style:style>
    <style:style style:name="P5" style:family="paragraph" style:parent-style-name="Footer">
      <style:paragraph-properties fo:text-align="end" style:justify-single-word="false"/>
      <style:text-properties officeooo:rsid="0028cc61" officeooo:paragraph-rsid="00301b10"/>
    </style:style>
    <style:style style:name="P6" style:family="paragraph" style:parent-style-name="Footer">
      <style:paragraph-properties fo:text-align="start" style:justify-single-word="false"/>
      <style:text-properties officeooo:rsid="0028cc61" officeooo:paragraph-rsid="00301b10"/>
    </style:style>
    <style:style style:name="P7" style:family="paragraph" style:parent-style-name="Text_20_body">
      <style:text-properties fo:font-weight="bold" officeooo:rsid="0031c0db" officeooo:paragraph-rsid="0031bd86" style:font-weight-asian="bold" style:font-weight-complex="bold"/>
    </style:style>
    <style:style style:name="P8" style:family="paragraph" style:parent-style-name="Text_20_body">
      <style:text-properties officeooo:rsid="001db034" officeooo:paragraph-rsid="0031bd86"/>
    </style:style>
    <style:style style:name="P9" style:family="paragraph" style:parent-style-name="Text_20_body">
      <style:text-properties officeooo:paragraph-rsid="0031bd86"/>
    </style:style>
    <style:style style:name="P10" style:family="paragraph" style:parent-style-name="Text_20_body">
      <style:text-properties officeooo:rsid="002f1c82" officeooo:paragraph-rsid="0031bd86" fo:background-color="#ffff00"/>
    </style:style>
    <style:style style:name="P11" style:family="paragraph" style:parent-style-name="Text_20_body">
      <style:text-properties officeooo:paragraph-rsid="0031bd86" fo:background-color="transparent"/>
    </style:style>
    <style:style style:name="P12" style:family="paragraph" style:parent-style-name="Text_20_body">
      <style:text-properties officeooo:rsid="0031c0db" officeooo:paragraph-rsid="0031bd86"/>
    </style:style>
    <style:style style:name="P13" style:family="paragraph" style:parent-style-name="Text_20_body" style:list-style-name="L1">
      <style:paragraph-properties fo:margin-top="0cm" fo:margin-bottom="0cm" style:contextual-spacing="false"/>
      <style:text-properties officeooo:paragraph-rsid="0031bd86"/>
    </style:style>
    <style:style style:name="P14" style:family="paragraph" style:parent-style-name="Text_20_body" style:list-style-name="L2">
      <style:paragraph-properties fo:margin-top="0cm" fo:margin-bottom="0cm" style:contextual-spacing="false"/>
      <style:text-properties officeooo:paragraph-rsid="0031bd86"/>
    </style:style>
    <style:style style:name="P15" style:family="paragraph" style:parent-style-name="Text_20_body" style:list-style-name="L3">
      <style:paragraph-properties fo:margin-top="0cm" fo:margin-bottom="0cm" style:contextual-spacing="false"/>
      <style:text-properties officeooo:paragraph-rsid="0031bd86"/>
    </style:style>
    <style:style style:name="P16" style:family="paragraph" style:parent-style-name="Text_20_body" style:list-style-name="L4">
      <style:paragraph-properties fo:margin-top="0cm" fo:margin-bottom="0cm" style:contextual-spacing="false"/>
      <style:text-properties officeooo:paragraph-rsid="0031bd86"/>
    </style:style>
    <style:style style:name="P17" style:family="paragraph" style:parent-style-name="Text_20_body" style:list-style-name="L5">
      <style:paragraph-properties fo:margin-top="0cm" fo:margin-bottom="0cm" style:contextual-spacing="false"/>
      <style:text-properties officeooo:paragraph-rsid="0031bd86"/>
    </style:style>
    <style:style style:name="P18" style:family="paragraph" style:parent-style-name="Text_20_body" style:list-style-name="L6">
      <style:paragraph-properties fo:margin-top="0cm" fo:margin-bottom="0cm" style:contextual-spacing="false"/>
      <style:text-properties officeooo:paragraph-rsid="0031bd86"/>
    </style:style>
    <style:style style:name="P19" style:family="paragraph" style:parent-style-name="Text_20_body" style:list-style-name="L7">
      <style:text-properties officeooo:paragraph-rsid="0031bd86"/>
    </style:style>
    <style:style style:name="P20" style:family="paragraph" style:parent-style-name="Text_20_body">
      <style:text-properties fo:font-weight="bold" officeooo:rsid="0031c0db" officeooo:paragraph-rsid="00334703" style:font-weight-asian="bold" style:font-weight-complex="bold"/>
    </style:style>
    <style:style style:name="P21" style:family="paragraph" style:parent-style-name="Text_20_body">
      <style:text-properties officeooo:rsid="001db034" officeooo:paragraph-rsid="00334703"/>
    </style:style>
    <style:style style:name="P22" style:family="paragraph" style:parent-style-name="Text_20_body" style:list-style-name="L8">
      <style:paragraph-properties fo:margin-top="0cm" fo:margin-bottom="0cm" style:contextual-spacing="false"/>
      <style:text-properties officeooo:paragraph-rsid="00334703"/>
    </style:style>
    <style:style style:name="P23" style:family="paragraph" style:parent-style-name="Text_20_body">
      <style:text-properties officeooo:rsid="002f1c82" officeooo:paragraph-rsid="00334703" fo:background-color="#ffff00"/>
    </style:style>
    <style:style style:name="P24" style:family="paragraph" style:parent-style-name="Text_20_body">
      <style:text-properties officeooo:paragraph-rsid="00334703" fo:background-color="transparent"/>
    </style:style>
    <style:style style:name="P25" style:family="paragraph" style:parent-style-name="Text_20_body">
      <style:text-properties officeooo:rsid="0031c0db" officeooo:paragraph-rsid="00334703"/>
    </style:style>
    <style:style style:name="P26" style:family="paragraph" style:parent-style-name="Text_20_body" style:list-style-name="L15">
      <style:paragraph-properties fo:margin-top="0cm" fo:margin-bottom="0cm" style:contextual-spacing="false"/>
      <style:text-properties officeooo:paragraph-rsid="00334703"/>
    </style:style>
    <style:style style:name="P27" style:family="paragraph" style:parent-style-name="Text_20_body" style:list-style-name="L16">
      <style:paragraph-properties fo:margin-top="0cm" fo:margin-bottom="0cm" style:contextual-spacing="false"/>
      <style:text-properties officeooo:paragraph-rsid="00334703"/>
    </style:style>
    <style:style style:name="P28" style:family="paragraph" style:parent-style-name="Text_20_body" style:list-style-name="L17">
      <style:paragraph-properties fo:margin-top="0cm" fo:margin-bottom="0cm" style:contextual-spacing="false"/>
      <style:text-properties officeooo:paragraph-rsid="00334703"/>
    </style:style>
    <style:style style:name="P29" style:family="paragraph" style:parent-style-name="Text_20_body" style:list-style-name="L18">
      <style:paragraph-properties fo:margin-top="0cm" fo:margin-bottom="0cm" style:contextual-spacing="false"/>
      <style:text-properties officeooo:paragraph-rsid="00334703"/>
    </style:style>
    <style:style style:name="P30" style:family="paragraph" style:parent-style-name="Text_20_body" style:list-style-name="L19">
      <style:paragraph-properties fo:margin-top="0cm" fo:margin-bottom="0cm" style:contextual-spacing="false"/>
      <style:text-properties officeooo:paragraph-rsid="00334703"/>
    </style:style>
    <style:style style:name="P31" style:family="paragraph" style:parent-style-name="Text_20_body" style:list-style-name="L20">
      <style:text-properties officeooo:paragraph-rsid="00334703"/>
    </style:style>
    <style:style style:name="P32" style:family="paragraph" style:parent-style-name="Text_20_body">
      <style:text-properties officeooo:paragraph-rsid="00334703"/>
    </style:style>
    <style:style style:name="P33" style:family="paragraph" style:parent-style-name="Titel_20_Methode">
      <style:text-properties officeooo:rsid="0031bd86"/>
    </style:style>
    <style:style style:name="P34" style:family="paragraph">
      <style:paragraph-properties fo:text-align="end"/>
    </style:style>
    <style:style style:name="P35"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T1" style:family="text">
      <style:text-properties fo:color="#000000" loext:opacity="100%" style:text-underline-style="none"/>
    </style:style>
    <style:style style:name="T2" style:family="text">
      <style:text-properties fo:color="#000000" loext:opacity="100%" style:text-underline-style="none" officeooo:rsid="002bdd89"/>
    </style:style>
    <style:style style:name="T3" style:family="text">
      <style:text-properties fo:font-weight="bold" style:font-weight-asian="bold" style:font-weight-complex="bold"/>
    </style:style>
    <style:style style:name="T4" style:family="text">
      <style:text-properties fo:font-weight="bold" officeooo:rsid="0031c0db" style:font-weight-asian="bold" style:font-weight-complex="bold"/>
    </style:style>
    <style:style style:name="T5" style:family="text">
      <style:text-properties fo:font-weight="bold" officeooo:rsid="003bdc7f" style:font-weight-asian="bold" style:font-weight-complex="bold"/>
    </style:style>
    <style:style style:name="T6" style:family="text">
      <style:text-properties fo:font-weight="bold" officeooo:rsid="002f1c82" fo:background-color="transparent" loext:char-shading-value="0" style:font-weight-asian="bold" style:font-weight-complex="bold"/>
    </style:style>
    <style:style style:name="T7" style:family="text">
      <style:text-properties officeooo:rsid="00255784"/>
    </style:style>
    <style:style style:name="T8" style:family="text">
      <style:text-properties fo:font-weight="normal" style:font-weight-asian="normal" style:font-weight-complex="normal"/>
    </style:style>
    <style:style style:name="T9" style:family="text">
      <style:text-properties fo:font-weight="normal" officeooo:rsid="002af925" style:font-weight-asian="normal" style:font-weight-complex="normal"/>
    </style:style>
    <style:style style:name="T10" style:family="text">
      <style:text-properties fo:font-weight="normal" officeooo:rsid="004208a5"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fo:font-weight="normal" officeooo:rsid="002f1c82" fo:background-color="transparent" loext:char-shading-value="0" style:font-weight-asian="normal" style:font-weight-complex="normal"/>
    </style:style>
    <style:style style:name="T13" style:family="text">
      <style:text-properties fo:font-weight="normal" officeooo:rsid="00388cad" fo:background-color="transparent" loext:char-shading-value="0" style:font-weight-asian="normal" style:font-weight-complex="normal"/>
    </style:style>
    <style:style style:name="T14" style:family="text">
      <style:text-properties fo:language="de" fo:country="DE" fo:font-weight="bold" officeooo:rsid="0033650b" fo:background-color="transparent" loext:char-shading-value="0" style:font-weight-asian="bold" style:font-weight-complex="bold"/>
    </style:style>
    <style:style style:name="T15" style:family="text">
      <style:text-properties fo:language="de" fo:country="DE" fo:font-weight="bold" officeooo:rsid="0031c0db" fo:background-color="transparent" loext:char-shading-value="0" style:font-weight-asian="bold" style:font-weight-complex="bold"/>
    </style:style>
    <style:style style:name="T16" style:family="text">
      <style:text-properties fo:language="de" fo:country="DE" fo:font-weight="normal" officeooo:rsid="0033650b" fo:background-color="transparent" loext:char-shading-value="0" style:font-weight-asian="normal" style:font-weight-complex="normal"/>
    </style:style>
    <style:style style:name="T17" style:family="text">
      <style:text-properties fo:language="de" fo:country="DE" fo:font-weight="normal" officeooo:rsid="002f1c82" fo:background-color="transparent" loext:char-shading-value="0" style:font-weight-asian="normal" style:font-weight-complex="normal"/>
    </style:style>
    <style:style style:name="T18" style:family="text">
      <style:text-properties fo:language="de" fo:country="DE" fo:font-weight="normal" officeooo:rsid="0031c0db" fo:background-color="transparent" loext:char-shading-value="0" style:font-weight-asian="normal" style:font-weight-complex="normal"/>
    </style:style>
    <style:style style:name="T19" style:family="text">
      <style:text-properties fo:language="de" fo:country="DE" fo:font-weight="normal" officeooo:rsid="0036c0cd" fo:background-color="transparent" loext:char-shading-value="0" style:font-weight-asian="normal" style:font-weight-complex="normal"/>
    </style:style>
    <style:style style:name="T20" style:family="text">
      <style:text-properties fo:language="de" fo:country="DE" fo:font-weight="normal" officeooo:rsid="003d8cf3" fo:background-color="transparent" loext:char-shading-value="0" style:font-weight-asian="normal" style:font-weight-complex="normal"/>
    </style:style>
    <style:style style:name="T21" style:family="text">
      <style:text-properties fo:language="de" fo:country="DE" fo:font-weight="normal" officeooo:rsid="00388cad" fo:background-color="transparent" loext:char-shading-value="0" style:font-weight-asian="normal" style:font-weight-complex="normal"/>
    </style:style>
    <style:style style:name="T22" style:family="text">
      <style:text-properties fo:language="de" fo:country="DE" officeooo:rsid="002f1c82" fo:background-color="transparent" loext:char-shading-value="0"/>
    </style:style>
    <style:style style:name="T23" style:family="text">
      <style:text-properties fo:language="de" fo:country="DE" fo:font-style="italic" fo:font-weight="normal" officeooo:rsid="0033650b" fo:background-color="transparent" loext:char-shading-value="0" style:font-style-asian="italic" style:font-weight-asian="normal" style:font-style-complex="italic" style:font-weight-complex="normal"/>
    </style:style>
    <style:style style:name="T24" style:family="text">
      <style:text-properties officeooo:rsid="001db034"/>
    </style:style>
    <style:style style:name="T25" style:family="text">
      <style:text-properties officeooo:rsid="002c583a"/>
    </style:style>
    <style:style style:name="T26" style:family="text">
      <style:text-properties fo:background-color="transparent" loext:char-shading-value="0"/>
    </style:style>
    <style:style style:name="T27" style:family="text">
      <style:text-properties officeooo:rsid="00305a3f" fo:background-color="transparent" loext:char-shading-value="0"/>
    </style:style>
    <style:style style:name="T28" style:family="text">
      <style:text-properties officeooo:rsid="002c583a" fo:background-color="transparent" loext:char-shading-value="0"/>
    </style:style>
    <style:style style:name="T29" style:family="text">
      <style:text-properties officeooo:rsid="0031c0db" fo:background-color="transparent" loext:char-shading-value="0"/>
    </style:style>
    <style:style style:name="T30" style:family="text">
      <style:text-properties officeooo:rsid="003d8cf3" fo:background-color="transparent" loext:char-shading-value="0"/>
    </style:style>
    <style:style style:name="T31" style:family="text">
      <style:text-properties officeooo:rsid="004208a5" fo:background-color="transparent" loext:char-shading-value="0"/>
    </style:style>
    <style:style style:name="T32" style:family="text">
      <style:text-properties officeooo:rsid="003d8cf3"/>
    </style:style>
    <style:style style:name="T33" style:family="text">
      <style:text-properties style:font-name="Unbounded"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Strong_20_Emphasis"><text:span text:style-name="T7">Aravani </text:span></text:span><text:span text:style-name="Strong_20_Emphasis"><text:span text:style-name="T8">ist der tamilische Begriff für Personen, </text:span></text:span><text:span text:style-name="Strong_20_Emphasis"><text:span text:style-name="T9">die außerhalb der typischen Erwartungen an Geschlecht leben (gender-nonconforming) und </text:span></text:span><text:span text:style-name="Strong_20_Emphasis"><text:span text:style-name="T8">deren Geschlechtsidentität und -ausdruck feminin sind. Das steht oft in Konflikt mit einer konservativen Umgebung und Ursprungsfamilie, die „männliches“ Verhalten erwarten. Die Bezeichnung ist vor allem in Südindien und Sri Lanka verbreitet. In Nordindien wird die Bezeichnung „</text:span></text:span><text:span text:style-name="Strong_20_Emphasis"><text:span text:style-name="T5">H</text:span></text:span><text:span text:style-name="Strong_20_Emphasis"><text:span text:style-name="T3">ijra“</text:span></text:span><text:span text:style-name="Strong_20_Emphasis"><text:span text:style-name="T8"> benutzt.</text:span></text:span></text:p>
      <text:p text:style-name="P21"><text:span text:style-name="Strong_20_Emphasis"><text:span text:style-name="T14">Bi*PoC</text:span></text:span><text:span text:style-name="Strong_20_Emphasis"><text:span text:style-name="T16"> ist eine englische Abkürzung und eine Selbstbezeichnung. Das</text:span></text:span><text:span text:style-name="Strong_20_Emphasis"><text:span text:style-name="T14"> B</text:span></text:span><text:span text:style-name="Strong_20_Emphasis"><text:span text:style-name="T16"> steht für „Black“ und für </text:span></text:span><text:span text:style-name="Strong_20_Emphasis"><text:span text:style-name="T19">S</text:span></text:span><text:span text:style-name="Strong_20_Emphasis"><text:span text:style-name="T16">chwarze Menschen mit Rassismuserfahrung. Das </text:span></text:span><text:span text:style-name="Strong_20_Emphasis"><text:span text:style-name="T14">i </text:span></text:span><text:span text:style-name="Strong_20_Emphasis"><text:span text:style-name="T16">steht für „indigenous“ und meint Ureinwohner*innen, die kolonialisiert wurden. </text:span></text:span><text:span text:style-name="Strong_20_Emphasis"><text:span text:style-name="T14">PoC</text:span></text:span><text:span text:style-name="Strong_20_Emphasis"><text:span text:style-name="T16"> steht für „Person/People of Colour“. Es ist eine Selbstbezeichnung von Menschen, die nicht als </text:span></text:span><text:span text:style-name="Strong_20_Emphasis"><text:span text:style-name="T23">weiß</text:span></text:span><text:span text:style-name="Strong_20_Emphasis"><text:span text:style-name="T16"> wahrgenommen werden. Sie definieren sich auch nicht so. Sie haben Rassismuserfahrungen gemacht. Schwarz und </text:span></text:span><text:span text:style-name="Strong_20_Emphasis"><text:span text:style-name="T23">weiß</text:span></text:span><text:span text:style-name="Strong_20_Emphasis"><text:span text:style-name="T16"> sind politische Begriffe. Es geht um Machtverhältnisse. D</text:span></text:span><text:span text:style-name="Strong_20_Emphasis"><text:span text:style-name="T20">as</text:span></text:span><text:span text:style-name="Strong_20_Emphasis"><text:span text:style-name="T16"> * steht für Menschen, die Rassismuserfahrungen machen, sich aber von BiPoC nicht angesprochen fühlen. </text:span></text:span></text:p>
      <text:p text:style-name="P21"><text:span text:style-name="Strong_20_Emphasis"><text:span text:style-name="T22">Disability Justice</text:span></text:span><text:span text:style-name="Strong_20_Emphasis"><text:span text:style-name="T17"> bedeutet, dass Menschen mit Behinderungen die gleichen Rechte und Möglichkeiten haben sollen wie alle anderen. Es zeigt, dass Behinderung nicht das Problem einer Person ist, sondern dass die Gesellschaft Barrieren schafft: zum Beispiel durch fehlende Unterstützung oder nicht zugängliche Orte. Disability Justice verbindet diesen Kampf mit anderen Bewegungen wie Klimagerechtigkeit oder Geschlechtergerechtigkeit.</text:span></text:span></text:p>
      <text:p text:style-name="P21"><text:span text:style-name="Strong_20_Emphasis"><text:span text:style-name="T15">FLINTA*</text:span></text:span><text:span text:style-name="Strong_20_Emphasis"><text:span text:style-name="T18"> </text:span></text:span><text:span text:style-name="Strong_20_Emphasis"><text:span text:style-name="T16">steht für: F = Frauen; L = Lesben: I = </text:span></text:span><text:span text:style-name="Strong_20_Emphasis"><text:span text:style-name="T19">i</text:span></text:span><text:span text:style-name="Strong_20_Emphasis"><text:span text:style-name="T16">ntergeschlechtlich: </text:span></text:span><text:span text:style-name="Strong_20_Emphasis"><text:span text:style-name="T19">D</text:span></text:span><text:span text:style-name="Strong_20_Emphasis"><text:span text:style-name="T16">amit sind Personen gemeint, deren Körper bei der Geburt weder dem männlichen noch dem weiblichen Geschlecht zugeor</text:span></text:span><text:span text:style-name="Strong_20_Emphasis"><text:span text:style-name="T19">d</text:span></text:span><text:span text:style-name="Strong_20_Emphasis"><text:span text:style-name="T16">net werden</text:span></text:span><text:span text:style-name="Strong_20_Emphasis"><text:span text:style-name="T19">;</text:span></text:span><text:span text:style-name="Strong_20_Emphasis"><text:span text:style-name="T16"> N = nicht-binär: Diese Personen identifizieren sich weder als Mann noch als Frau;T= trans Personen: Alle Personen, deren gelebtes Geschlecht bzw. Geschlechtsidentität nicht mit dem ihnen bei der Geburt zugewiesenen Geschlecht übereinstimmt; A = agender: Beschreibt Menschen, die sich keinem Geschlecht zugehörig fühlen. Das * möchte alle Personen mit Geschlechtsidentitäten ansprechen, die FLINTA nicht abdeckt. </text:span></text:span></text:p>
      <text:p text:style-name="P21"><text:span text:style-name="Strong_20_Emphasis"><text:span text:style-name="T6">Gender-nonconforming </text:span></text:span><text:span text:style-name="Strong_20_Emphasis"><text:span text:style-name="T12">bedeutet, dass eine Person nicht den Erwartungen entspricht, wie jemand mit einem bestimmten Geschlecht sich verhalten oder </text:span></text:span><text:soft-page-break/><text:span text:style-name="Strong_20_Emphasis"><text:span text:style-name="T12">aussehen „sollte“. Das heißt, sie leb</text:span></text:span><text:span text:style-name="Strong_20_Emphasis"><text:span text:style-name="T13">t</text:span></text:span><text:span text:style-name="Strong_20_Emphasis"><text:span text:style-name="T12"> und drück</text:span></text:span><text:span text:style-name="Strong_20_Emphasis"><text:span text:style-name="T13">t</text:span></text:span><text:span text:style-name="Strong_20_Emphasis"><text:span text:style-name="T12"> ihr Geschlecht auf ihre eigene Weise aus, unabhängig von typischen Vorstellungen, was „männlich“ oder „weiblich“ ist.</text:span></text:span></text:p>
      <text:p text:style-name="P32"><text:span text:style-name="Strong_20_Emphasis"><text:span text:style-name="T24">LGBTQIA* </text:span></text:span>ist ein Sammelbegriff für Menschen mit unterschiedlichen sexuellen Orientierungen und Geschlechtsidentitäten, die nicht in die klassischen Vorstellungen von Heterosexualität oder binären Geschlechtern passen. <text:span text:style-name="Strong_20_Emphasis"><text:span text:style-name="T16">Das * möchte alle Personen mit Geschlechtsidentitäten und nicht-normative</text:span></text:span><text:span text:style-name="Strong_20_Emphasis"><text:span text:style-name="T21">n</text:span></text:span><text:span text:style-name="Strong_20_Emphasis"><text:span text:style-name="T16"> Sexualitäten ansprechen, die </text:span></text:span><text:span text:style-name="Strong_20_Emphasis"><text:span text:style-name="T14">LGBTQIA</text:span></text:span><text:span text:style-name="Strong_20_Emphasis"><text:span text:style-name="T16"> nicht abdeckt. </text:span></text:span><text:line-break/><text:tab/><text:span text:style-name="T25">Eine Kritik am LGBTQIA*-Begriff ist, dass</text:span> er oft westliche Vorstellungen von Identität und Geschlecht voraussetzt. Andere sagen, dass die Vielfalt durch Abkürzungen nicht ausreichend abgebildet wird oder sich Personen ausgeschlossen fühlen können. Dennoch wird LGBTQIA* als wichtiger Begriff verwendet, um Aufmerksamkeit auf die Rechte und Anliegen vieler marginalisierter Gruppen zu lenken.</text:p>
      <text:list text:style-name="L8">
        <text:list-item>
          <text:p text:style-name="P22"><text:span text:style-name="Strong_20_Emphasis">L (</text:span><text:span text:style-name="Strong_20_Emphasis"><text:span text:style-name="T32">l</text:span></text:span><text:span text:style-name="Strong_20_Emphasis">esbian):</text:span> Frauen, die sich romantisch oder sexuell zu Frauen hingezogen fühlen.</text:p>
        </text:list-item>
      </text:list>
      <text:list text:style-name="L15">
        <text:list-item>
          <text:p text:style-name="P26"><text:span text:style-name="Strong_20_Emphasis">G (</text:span><text:span text:style-name="Strong_20_Emphasis"><text:span text:style-name="T32">g</text:span></text:span><text:span text:style-name="Strong_20_Emphasis">ay):</text:span> Männer, die sich romantisch oder sexuell zu Männern hingezogen fühlen. Der Begriff wird manchmal auch allgemein für gleichgeschlechtliche Liebe verwendet.</text:p>
        </text:list-item>
      </text:list>
      <text:list text:style-name="L16">
        <text:list-item>
          <text:p text:style-name="P27"><text:span text:style-name="Strong_20_Emphasis">B (</text:span><text:span text:style-name="Strong_20_Emphasis"><text:span text:style-name="T32">b</text:span></text:span><text:span text:style-name="Strong_20_Emphasis">isexual):</text:span> Menschen, die sich zu mehr als einem Geschlecht hingezogen fühlen.</text:p>
        </text:list-item>
      </text:list>
      <text:list text:style-name="L17">
        <text:list-item>
          <text:p text:style-name="P28"><text:span text:style-name="Strong_20_Emphasis">T (</text:span><text:span text:style-name="Strong_20_Emphasis"><text:span text:style-name="T32">t</text:span></text:span><text:span text:style-name="Strong_20_Emphasis">ransgender):</text:span> Personen, deren Geschlechtsidentität nicht mit dem Geschlecht übereinstimmt, das ihnen bei der Geburt zugewiesen wurde.</text:p>
        </text:list-item>
      </text:list>
      <text:list text:style-name="L18">
        <text:list-item>
          <text:p text:style-name="P29"><text:span text:style-name="Strong_20_Emphasis">Q (</text:span><text:span text:style-name="Strong_20_Emphasis"><text:span text:style-name="T32">q</text:span></text:span><text:span text:style-name="Strong_20_Emphasis">ueer):</text:span> Ein Sammelbegriff für Menschen, die ihre sexuelle Orientierung oder Geschlechtsidentität nicht in traditionelle Kategorien einordnen. Der Begriff wird auch zur Hinterfragung von gesellschaftlichen Normen genutzt.</text:p>
        </text:list-item>
      </text:list>
      <text:list text:style-name="L19">
        <text:list-item>
          <text:p text:style-name="P30"><text:span text:style-name="Strong_20_Emphasis">I (</text:span><text:span text:style-name="Strong_20_Emphasis"><text:span text:style-name="T32">i</text:span></text:span><text:span text:style-name="Strong_20_Emphasis">ntersex):</text:span> Menschen, die mit körperlichen Merkmalen geboren wurden, die nicht eindeutig den medizinischen Kategorien von „männlich“ oder „weiblich“ zugeordnet werden können.</text:p>
        </text:list-item>
      </text:list>
      <text:list text:style-name="L20">
        <text:list-item>
          <text:p text:style-name="P31"><text:span text:style-name="Strong_20_Emphasis">A (</text:span><text:span text:style-name="Strong_20_Emphasis"><text:span text:style-name="T32">a</text:span></text:span><text:span text:style-name="Strong_20_Emphasis">sexual):</text:span> Personen, die keine oder wenig sexuelle Anziehung zu anderen Menschen empfin<text:span text:style-name="T26">den.</text:span></text:p>
        </text:list-item>
      </text:list>
      <text:p text:style-name="P32"><text:soft-page-break/><text:span text:style-name="Strong_20_Emphasis"><text:span text:style-name="T26">Trans</text:span></text:span><text:span text:style-name="T26">* </text:span><text:span text:style-name="T27">(s</text:span><text:span text:style-name="T28">iehe T (Transgender)): </text:span><text:span text:style-name="T26">Das * steht für die Vielfalt an Identitäten, die unter den Begriff </text:span><text:span text:style-name="T30">t</text:span><text:span text:style-name="T26">rans* fallen, wie nicht-binäre oder genderqueere Personen.</text:span></text:p>
      <text:p text:style-name="P23"><text:span text:style-name="Strong_20_Emphasis"><text:span text:style-name="T26">Nishnaabeg</text:span></text:span><text:span text:style-name="T26"> sind eine indigen</text:span><text:span text:style-name="T11">e Gemeinschaft in Nordamerika und gehören zu den </text:span><text:span text:style-name="Strong_20_Emphasis"><text:span text:style-name="T11">First Nations</text:span></text:span><text:span text:style-name="T11">. Die </text:span><text:span text:style-name="Strong_20_Emphasis"><text:span text:style-name="T11">First Nations</text:span></text:span><text:span text:style-name="T11"> si</text:span><text:span text:style-name="T26">nd die ursprünglichen Bewohner*innen Kanadas, die bereits vor de</text:span><text:span text:style-name="T29">m kolonialen Landraub der Brit</text:span><text:span text:style-name="T31">en</text:span><text:span text:style-name="T29"> und Franzosen</text:span><text:span text:style-name="T26"> dort lebten. Die Nishnaabeg leben vor allem in der Region rund um die </text:span><text:span text:style-name="Strong_20_Emphasis"><text:span text:style-name="T11">Großen Seen</text:span></text:span><text:span text:style-name="T11">, wie den </text:span><text:span text:style-name="Strong_20_Emphasis"><text:span text:style-name="T11">Lake Superior</text:span></text:span><text:span text:style-name="T11"> und den </text:span><text:span text:style-name="Strong_20_Emphasis"><text:span text:style-name="T11">Lake Michigan</text:span></text:span><text:span text:style-name="T11">, in d</text:span><text:span text:style-name="T26">en USA und Kanada</text:span></text:p>
      <text:p text:style-name="P32"><text:span text:style-name="Strong_20_Emphasis"><text:span text:style-name="T26">Nicht-normative Sexualitäten </text:span></text:span><text:span text:style-name="T26">sind sexuelle Orientierungen, die nicht der gesellschaftlichen Norm von Heterosexualität entsprechen. Dazu gehören z. B. </text:span><text:span text:style-name="T28">lesbische, schwule, bisexuelle</text:span><text:span text:style-name="T26"> oder asexuelle Menschen. Der Begriff „nicht-normativ“ wird verwendet, um zu zeigen, dass diese Sexualitäten von den gesellschaftlichen Erwartungen abweichen, aber genauso normal und wertvoll sind.</text:span></text:p>
      <text:p text:style-name="P24">Menschen mit nicht-normativer Sexualität kämpfen oft gegen Vorurteile und Diskriminierung und setzen sich für eine Gesellschaft ein, die alle Orientierungen akzeptiert.</text:p>
      <text:p text:style-name="P32"><text:span text:style-name="Strong_20_Emphasis"><text:span text:style-name="T26">Intersektion</text:span></text:span><text:span text:style-name="Strong_20_Emphasis">alität </text:span>bedeutet, dass verschiedene Formen von Diskriminierung und Ungleichheit zusammenwirken können. Zum Beispiel kann eine Person gleichzeitig aufgrund von Geschlecht, Hautfarbe, sexueller Orientierung oder Behinderung benachteiligt sein. Intersektionalität hilft zu verstehen, dass diese Diskriminierungen nicht getrennt voneinander existieren, sondern sich gegenseitig verstärken können.</text:p>
      <text:p text:style-name="P32">Der Begriff wurde von der Juristin Kimberlé Crenshaw geprägt und ist wichtig, um die Lebensrealitäten von Menschen sichtbar zu machen, die mehrfach diskriminiert werden. Ziel ist es, Lösungen zu finden, die alle Perspektiven berücksichtigen.</text:p>
      <text:p text:style-name="P32"/>
      <text:p text:style-name="P25">Weiterführendes Material: </text:p>
      <text:p text:style-name="P20"><text:span text:style-name="T8">Konzeptwerk Neue Ökonomie (2022): </text:span><text:span text:style-name="T10">Wörter des globalen Lernens. Mit Kopf, Herz und Hand</text:span><text:span text:style-name="T8">. </text:span><text:a xlink:type="simple" xlink:href="https://konzeptwerk-neue-oekonomie.org/wp-content/uploads/2022/09/Glossar_GlobalesLernen_Deutsch_digital.pdf" office:target-frame-name="_new" xlink:show="replace" text:style-name="Internet_20_link" text:visited-style-name="Visited_20_Internet_20_Link"><text:span text:style-name="T8">https://konzeptwerk-neue-oekonomie.org/wp-content/uploads/2022/09/Glossar_GlobalesLernen_Deutsch_digital.pdf</text:span></text:a></text:p>
      <text:p text:style-name="P20"><text:soft-page-break/><text:span text:style-name="Strong_20_Emphasis"><text:span text:style-name="T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Atkinson Hyperlegible1" fo:font-family="'Atkinson Hyperlegib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style:page-number="auto"/>
      <style:text-properties style:font-name="Unbounded1" fo:font-family="Unbounded" style:font-style-name="Bold" style:font-pitch="variable" fo:font-size="21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style:font-name="Unbounded1" fo:font-family="Unbounded" style:font-style-name="Bold" style:font-pitch="variable" fo:font-size="12pt" fo:font-weight="bold" style:font-size-asian="10pt" style:font-weight-asian="bold" style:font-size-complex="10pt" style:font-weight-complex="bold"/>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Unbounded3" fo:font-family="Unbounded" style:font-style-name="Regular" style:font-pitch="variable" fo:font-size="8pt"/>
    </style:style>
    <style:style style:name="List_20_Contents" style:display-name="List Contents" style:family="paragraph" style:parent-style-name="Standard" style:auto-update="true" style:class="html">
      <style:paragraph-properties fo:margin-left="1cm" fo:margin-right="1cm" fo:text-indent="0cm" style:auto-text-indent="false"/>
      <style:text-properties style:font-name="Atkinson Hyperlegible1" fo:font-family="'Atkinson Hyperlegible'" style:font-style-name="Regular" style:font-pitch="variable" fo:font-size="10pt"/>
    </style:style>
    <style:style style:name="Heading_20_3" style:display-name="Heading 3" style:family="paragraph" loext:hidden="true" style:hidden="true"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loext:hidden="true" style:hidden="true" style:parent-style-name="Heading" style:next-style-name="Text_20_body" style:default-outline-level="2" style:class="text">
      <style:paragraph-properties fo:margin-top="0.353cm" fo:margin-bottom="0.212cm" style:contextual-spacing="false"/>
      <style:text-properties style:font-name="Unbounded1" fo:font-family="Unbounded" style:font-style-name="Bold" style:font-pitch="variable"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style:font-name="Atkinson Hyperlegible" fo:font-family="'Atkinson Hyperlegible'" style:font-style-name="Bold" style:font-pitch="variable" fo:font-size="12pt" fo:font-weight="bold" style:font-size-asian="9pt" style:font-weight-asian="bold" style:font-size-complex="9pt"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Aufgabe_20_und_20_Kategorie" style:display-name="Aufgabe und Kategorie" style:family="paragraph" style:parent-style-name="Header" style:master-page-name="">
      <style:paragraph-properties style:page-number="auto"/>
      <style:text-properties style:font-name="Unbounded1" fo:font-family="Unbounded" style:font-style-name="Bold" style:font-pitch="variable" fo:font-size="10pt" fo:font-weight="bold"/>
    </style:style>
    <style:style style:name="Titel_20_Methode" style:display-name="Titel Methode" style:family="paragraph" style:parent-style-name="Header">
      <style:text-properties style:font-name="Unbounded2" fo:font-family="Unbounded" style:font-style-name="Medium" style:font-pitch="variable" fo:font-size="15pt" fo:font-weight="normal"/>
    </style:style>
    <style:style style:name="Untertitel_20_Methode" style:display-name="Untertitel Methode" style:family="paragraph" style:parent-style-name="Header">
      <style:text-properties style:font-name="Unbounded3" fo:font-family="Unbounded" style:font-style-name="Regular" style:font-pitch="variable" fo:font-size="8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style:font-name="Unbounded1" fo:font-family="Unbounded" style:font-style-name="Bold" style:font-pitch="variable" fo:font-size="9pt" fo:font-weight="bold" style:font-size-asian="9pt" style:font-weight-asian="bold" style:font-size-complex="9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ellen" style:family="paragraph" style:parent-style-name="Text_20_body" style:master-page-name="">
      <style:paragraph-properties style:page-number="auto" fo:padding-left="2cm" fo:padding-right="0cm" fo:padding-top="0cm" fo:padding-bottom="0cm" fo:border="none">
        <style:tab-stops>
          <style:tab-stop style:position="1cm"/>
        </style:tab-stops>
      </style:paragraph-properties>
      <style:text-properties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Aufgabe_20_und_20_Kategorie">
      <style:text-properties officeooo:rsid="0031bd86" officeooo:paragraph-rsid="0031bd86"/>
    </style:style>
    <style:style style:name="MP2" style:family="paragraph">
      <style:paragraph-properties fo:text-align="end"/>
    </style:style>
    <style:style style:name="MP3"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MP4" style:family="paragraph" style:parent-style-name="Titel_20_Methode">
      <style:text-properties officeooo:rsid="0031bd86"/>
    </style:style>
    <style:style style:name="MP5" style:family="paragraph" style:parent-style-name="Untertitel_20_Methode">
      <style:text-properties officeooo:rsid="00322e5c" officeooo:paragraph-rsid="0032fb55"/>
    </style:style>
    <style:style style:name="MP6" style:family="paragraph" style:parent-style-name="Footer">
      <style:paragraph-properties fo:text-align="center" style:justify-single-word="false"/>
      <style:text-properties officeooo:rsid="0028cc61" officeooo:paragraph-rsid="00301b10"/>
    </style:style>
    <style:style style:name="MP7" style:family="paragraph" style:parent-style-name="Footer">
      <style:paragraph-properties fo:text-align="end" style:justify-single-word="false"/>
      <style:text-properties officeooo:rsid="0028cc61" officeooo:paragraph-rsid="00301b10"/>
    </style:style>
    <style:style style:name="MP8" style:family="paragraph" style:parent-style-name="Footer">
      <style:paragraph-properties fo:text-align="start" style:justify-single-word="false"/>
      <style:text-properties officeooo:rsid="0028cc61" officeooo:paragraph-rsid="00301b10"/>
    </style:style>
    <style:style style:name="MT1" style:family="text">
      <style:text-properties style:font-name="Unbounded" fo:font-size="10pt" fo:font-weight="bold" style:font-size-asian="10pt" style:font-weight-asian="bold" style:font-size-complex="10pt" style:font-weight-complex="bold"/>
    </style:style>
    <style:style style:name="MT2" style:family="text">
      <style:text-properties fo:color="#000000" loext:opacity="100%" style:text-underline-style="none"/>
    </style:style>
    <style:style style:name="MT3" style:family="text">
      <style:text-properties fo:color="#000000" loext:opacity="100%" style:text-underline-style="none" officeooo:rsid="002bdd8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fo:background-color="transparent" draw:fill="none" draw:fill-color="#729fcf"/>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103642380285888" text:id="ct103642380285888">
            <text:deletion>
              <office:change-info>
                <dc:creator>Unknown Author</dc:creator>
                <dc:date>2024-02-26T15:01:53</dc:date>
              </office:change-info>
              <text:p text:style-name="MP4">CCS als Lösung</text:p>
            </text:deletion>
          </text:changed-region>
        </text:tracked-changes>
        <text:p text:style-name="MP1"><draw:frame text:anchor-type="paragraph" draw:z-index="3" draw:name="Text Frame 2" draw:style-name="Mgr1" draw:text-style-name="MP3" svg:width="5.24cm" svg:height="0.581cm" svg:x="10.552cm" svg:y="0.145cm"><draw:text-box><text:p text:style-name="MP2"><text:span text:style-name="MT1">ÖKOLOGIE</text:span></text:p></draw:text-box></draw:frame>Glossar</text:p>
        <text:p text:style-name="MP4"><text:change text:change-id="ct103642380285888"/>Queer durch die Welt</text:p>
        <text:p text:style-name="MP5">Ein Puzzle zu Klima- und Geschlechtergerechtigkeit</text:p>
        <text:p text:style-name="Untertitel_20_Methode"/>
      </style:header>
      <style:footer>
        <text:p text:style-name="MP6"><draw:frame draw:style-name="Mfr1" draw:name="Image2" text:anchor-type="paragraph" svg:x="14.229cm" svg:y="0.22cm" svg:width="3.261cm" svg:height="1.831cm" draw:z-index="11"><draw:image xlink:href="Pictures/100000010000163C00000C80D4DC9B4E.png" xlink:type="simple" xlink:show="embed" xlink:actuate="onLoad" draw:mime-type="image/png"/></draw:frame></text:p>
        <text:p text:style-name="MP6"><draw:frame draw:style-name="Mfr1" draw:name="Image4" text:anchor-type="paragraph" svg:x="10.735cm" svg:y="0.025cm" svg:width="3.251cm" svg:height="1.034cm" draw:z-index="7"><draw:image xlink:href="Pictures/10000001000009F80000032B547F82A2.png" xlink:type="simple" xlink:show="embed" xlink:actuate="onLoad" draw:mime-type="image/png"/></draw:frame><draw:frame draw:style-name="Mfr2" draw:name="Image5" text:anchor-type="paragraph" svg:x="0.041cm" svg:y="0.118cm" svg:width="2.233cm" svg:height="0.794cm" draw:z-index="15"><draw:image xlink:href="Pictures/100017DA00000C8100000472E87007BA.svg" xlink:type="simple" xlink:show="embed" xlink:actuate="onLoad" draw:mime-type="image/svg+xml"/><draw:image xlink:href="Pictures/10000001000000790000002B599759AB.png" xlink:type="simple" xlink:show="embed" xlink:actuate="onLoad" draw:mime-type="image/png"/></draw:frame><text:span text:style-name="MT2"><text:page-number text:select-page="current">4</text:page-number></text:span><text:span text:style-name="MT2"><text:s/></text:span><text:span text:style-name="MT3">von </text:span><text:span text:style-name="MT2"><text:page-count>4</text:page-count></text:span></text:p>
        <text:p text:style-name="MP7"/>
        <text:p text:style-name="MP7"/>
        <text:p text:style-name="MP8"><text:a xlink:type="simple" xlink:href="http://www.endlich-wachstum.de/" text:style-name="Internet_20_link" text:visited-style-name="Visited_20_Internet_20_Link"><text:span text:style-name="MT2">www.endlich-wachstum.de</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16:35:13.578899796</meta:creation-date>
    <meta:editing-duration>PT2M13S</meta:editing-duration>
    <meta:editing-cycles>4</meta:editing-cycles>
    <meta:generator>LibreOffice/24.2.7.2$Linux_X86_64 LibreOffice_project/420$Build-2</meta:generator>
    <dc:date>2025-02-03T16:54:01.989187356</dc:date>
    <meta:document-statistic meta:table-count="0" meta:image-count="3" meta:object-count="0" meta:page-count="4" meta:paragraph-count="26" meta:word-count="798" meta:character-count="6129" meta:non-whitespace-character-count="5359"/>
  </office:meta>
</office:document-meta>
</file>